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geluidverleend aan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geluid verleend aan Hoofdstraat 91, 8162AC Epe.</text:p>
            <text:p text:style-name="common-al">Datum besluit: 08-07-2026</text:p>
            <text:p text:style-name="common-al">Zaaknummer: 1434349</text:p>
            <text:p text:style-name="common-al">Heeft u vragen of wilt u de stukken inzien?</text:p>
            <text:p text:style-name="common-al">Neem dan gerust contact op met de gemeente Epe. Het telefoonnummer is 14 0578 of stuur een e-mail aan <text:a xlink:href="mailto:gemeente@epe.nl" xlink:type="simple">gemeente@epe.nl</text:a> en vermeld daarbij het zaaknummer.</text:p>
            <text:p text:style-name="common-al">Bent u het niet eens met de vergunning?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374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74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48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geluidverleend aan Hoofdstraat 91, 8162AC Ep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740</meta:user-defined>
    <meta:user-defined meta:name="OVERHEIDop.GmbID/DC.identifier">gmb-2026-333740</meta:user-defined>
    <meta:user-defined meta:name="OVERHEIDop.versieInformatie"/>
  </office:meta>
</office:document-meta>
</file>