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estkolkdijk 2 a te Oostzaan, DSO nummer 2026062301897, zaaknummer ODIJ-Z-26-18404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Oostzaan. De melding is gedaan voor de activiteit saneren van de bodem op de locatie Westkolkdijk 2 a te Oostzaan.</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3373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3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3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estkolkdijk 2 a te Oostzaan, DSO nummer 2026062301897, zaaknummer ODIJ-Z-26-184045</meta:user-defined>
    <meta:user-defined meta:name="DCTERMS.W3CDTF/DCTERMS.available">2026-07-13</meta:user-defined>
    <meta:user-defined meta:name="DCTERMS.W3CDTF/OVERHEIDop.jaargang">2026</meta:user-defined>
    <meta:user-defined meta:name="OVERHEIDop.publicationIssue">333733</meta:user-defined>
    <meta:user-defined meta:name="OVERHEIDop.GmbID/DC.identifier">gmb-2026-333733</meta:user-defined>
    <meta:user-defined meta:name="OVERHEIDop.versieInformatie"/>
  </office:meta>
</office:document-meta>
</file>