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 Ringdijk Noord 5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Ringdijk Noord 5 te Cadzand</text:p>
            <text:p text:style-name="common-al">Burgemeester en wethouders van Sluis hebben de periode voor het maken van een beslissing over de volgende aanvraag verlengd: </text:p>
            <text:list text:style-name="id1-3-2-1-1-3">
              <text:list-item text:style-override="id1-3-2-1-1-3-1">
                <text:number>•</text:number>
                <text:p text:style-name="al">voor het wijzigen van het gebruik van een atelier gebouw op de gronden met de aanduiding 'erf' als één woning Ringdijk Noord 5 te Cadzand (CLZ-00013251).</text:p>
              </text:list-item>
            </text:list>
            <text:p text:style-name="common-al">
            De termijn om een beslissing te nemen wordt verlengd, omdat we nog niet alle adviezen hebben ontvangen. Het besluit dient nu uiterlijk op 13-08-26genomen te worden. </text:p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Oostburg, 09-07-2026</text:p>
            <text:p text:style-name="common-al">
            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373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3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1</meta:user-defined>
    <dc:language>nl</dc:language>
    <meta:user-defined meta:name="OVERHEIDop.locatietype/OVERHEIDop.gebiedsmarkering">Punt</meta:user-defined>
    <meta:user-defined meta:name="DC.title">Publicatie verlenging beslistermijn omgevingsvergunning Ringdijk Noord 5 te Cad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732</meta:user-defined>
    <meta:user-defined meta:name="OVERHEIDop.GmbID/DC.identifier">gmb-2026-333732</meta:user-defined>
    <meta:user-defined meta:name="OVERHEIDop.versieInformatie"/>
  </office:meta>
</office:document-meta>
</file>