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09 tm 23-09-2026 Kermis Veghel - Stadhuis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6 besloten om een aangevraagde evenementenvergunning voor het adres Stadhuisplein, Veghel te verlenen. </text:p>
            <text:p text:style-name="common-al"/>
            <text:p text:style-name="common-al">
            <text:span text:style-name="nadrukvet"> Gegevens aanvraag</text:span>
          </text:p>
            <text:p text:style-name="common-al"> Omschrijving: 18-09 tm 23-09-2026 Kermis Veghel</text:p>
            <text:p text:style-name="common-al"> Locatie: Stadhuisplein, Veghel</text:p>
            <text:p text:style-name="common-al"> Zaaknummer: VEV-2026-2461</text:p>
            <text:p text:style-name="common-al"> Verzenddatum van het besluit: 0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4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7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461</meta:user-defined>
    <meta:user-defined meta:name="DCTERMS.abstract">Gemeente Meierijstad - te verlenen - evenementenvergunning - 18-09 tm 23-09-2026 Kermis Veghel - Stadhuisplein, Veghel</meta:user-defined>
    <dc:language>nl</dc:language>
    <meta:user-defined meta:name="OVERHEIDop.locatietype/OVERHEIDop.gebiedsmarkering">Punt</meta:user-defined>
    <meta:user-defined meta:name="DC.title">Gemeente Meierijstad - te verlenen - evenementenvergunning - 18-09 tm 23-09-2026 Kermis Veghel - Stadhuisplein, Veghel</meta:user-defined>
    <meta:user-defined meta:name="DCTERMS.W3CDTF/DCTERMS.available">2026-07-13</meta:user-defined>
    <meta:user-defined meta:name="DCTERMS.W3CDTF/OVERHEIDop.jaargang">2026</meta:user-defined>
    <meta:user-defined meta:name="OVERHEIDop.publicationIssue">333731</meta:user-defined>
    <meta:user-defined meta:name="OVERHEIDop.GmbID/DC.identifier">gmb-2026-333731</meta:user-defined>
    <meta:user-defined meta:name="OVERHEIDop.versieInformatie"/>
  </office:meta>
</office:document-meta>
</file>