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ationslaan 2, 9919AB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9 juli 2026 een besluit genomen op de aanvraag met zaaknummer Z2026-00003275 voor het inbrengen van leidingen in de rijksmonumentale woning t.b.v. het warmtenet op de locatie Stationslaan 2, 9919AB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372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2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2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3275</meta:user-defined>
    <meta:user-defined meta:name="DCTERMS.abstract">9 juli 2026 verleend voor het inbrengen van leidingen in de rijksmonumentale woning t.b.v. het warmtenet op de locatie Stationslaan 2, 9919AB Loppersum.</meta:user-defined>
    <dc:language>nl</dc:language>
    <meta:user-defined meta:name="OVERHEIDop.locatietype/OVERHEIDop.gebiedsmarkering">Vlak</meta:user-defined>
    <meta:user-defined meta:name="DC.title">Kennisgeving besluit op aanvraag omgevingsvergunning Stationslaan 2, 9919AB Loppersu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3728</meta:user-defined>
    <meta:user-defined meta:name="OVERHEIDop.GmbID/DC.identifier">gmb-2026-333728</meta:user-defined>
    <meta:user-defined meta:name="OVERHEIDop.versieInformatie"/>
  </office:meta>
</office:document-meta>
</file>