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nna van Buerenplein 301, 2595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glasvezel ter hoogte van het Anna van Buerenplein 301, 6 juli 2026 tot en met 8 januari 2027. op de locatie Anna van Buerenplein 301, 2595 DG 's-Gravenhage </text:p>
            <text:p text:style-name="common-al">
            
          </text:p>
            <text:p text:style-name="common-al">Ons kenmerk: VTH2026-5815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Buerenplein 301, 2595 DG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Ons besluit: u krijgt toestemming</text:p>
            <text:p text:style-name="common-al">Ook uw aanvullende informatie hebben we ontvangen en beoordeeld. De wegbeheerder van het stadsdeel Haagse Hout heeft geen bezwaar tegen uw aanvraag. Wij zien ook geen reden om de aanvraag te weigeren. Daarom beoordelen wij uw aanvraag positief. U krijgt toestemming voor het aanleggen van glasvezel ter hoogte van het Anna van Buerenplein 301. En om verkeersmaatregelen te nemen (volgens bijgevoegde tekeningen, in bijlage 3).</text:p>
            <text:p text:style-name="common-al">
            
          </text:p>
            <text:p text:style-name="common-al">•	Werkzaamheden: het aanleggen van glasvezel</text:p>
            <text:p text:style-name="common-al">•	Locatie: Anna van Buerenplein 301.  </text:p>
            <text:p text:style-name="common-al">•	Geldig van:  6 juli 2026 tot en met 8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9 juli 2026 voor advies voorgelegd aan onderstaande partijen.</text:p>
            <text:p text:style-name="common-al">
            
          </text:p>
            <text:p text:style-name="common-al">Advies wegbeheerder van het stadsdeel Haagse Hout</text:p>
            <text:p text:style-name="common-al">In het advies van 9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Bewoners en bedrijven in kennis stellen van de werkzaamheden middels een bewonersbrief.</text:p>
            <text:p text:style-name="common-al">•	Let wel er vind een evenement plaats bij de Leidse Universiteit op 31 augustus.En bij Mingle Mush in het voornoemde weekend, hier dan ook geen activiteiten laten plaatsvinden.</text:p>
            <text:p text:style-name="common-al">•	Klinkerbestrating door een gecertificeerde stratenmaker laten herstraten.</text:p>
            <text:p text:style-name="common-al">•	Afzetting conform CROW 96b.Aanmelden in LTC</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beheerdershaagsehout@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155</meta:user-defined>
    <meta:user-defined meta:name="DCTERMS.abstract">het aanleggen van glasvezel ter hoogte van het Anna van Buerenplein 301, 6 juli 2026 tot en met 8 januari 2027.</meta:user-defined>
    <dc:language>nl</dc:language>
    <meta:user-defined meta:name="OVERHEIDop.locatietype/OVERHEIDop.gebiedsmarkering">Punt</meta:user-defined>
    <meta:user-defined meta:name="DC.title">APV Vergunning - Besluiten, Anna van Buerenplein 301, 2595 DG 's-Gravenhage</meta:user-defined>
    <meta:user-defined meta:name="DCTERMS.W3CDTF/DCTERMS.available">2026-07-13</meta:user-defined>
    <meta:user-defined meta:name="DCTERMS.W3CDTF/OVERHEIDop.jaargang">2026</meta:user-defined>
    <meta:user-defined meta:name="OVERHEIDop.publicationIssue">333727</meta:user-defined>
    <meta:user-defined meta:name="OVERHEIDop.GmbID/DC.identifier">gmb-2026-333727</meta:user-defined>
    <meta:user-defined meta:name="OVERHEIDop.versieInformatie"/>
  </office:meta>
</office:document-meta>
</file>