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nabij Sionsweg, Scheidingsweg en Panovenlaan, ter hoogte van de spoorweg, te Nijmegen van 08-06-26 t/m 28-08-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nabij Sionsweg, Scheidingsweg en Panovenlaan, ter hoogte van de spoorweg, te Nijmegen van 08-06-26 t/m 28-08-26'. Dit besluit namen wij op 9 juli 2026 voor de aanvraag met zaaknummer Z2026-00002551.</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0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72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2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2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551</meta:user-defined>
    <meta:user-defined meta:name="DCTERMS.abstract">Betreft:  Besluit op locatie nabij Sionsweg</meta:user-defined>
    <dc:language>nl</dc:language>
    <meta:user-defined meta:name="OVERHEIDop.locatietype/OVERHEIDop.gebiedsmarkering">Punt</meta:user-defined>
    <meta:user-defined meta:name="OVERHEIDop.locatietype/OVERHEIDop.gebiedsmarkering">Vlak</meta:user-defined>
    <meta:user-defined meta:name="DC.title">Besluit voor 'Plaatsen bouwobjecten nabij Sionsweg, Scheidingsweg en Panovenlaan, ter hoogte van de spoorweg, te Nijmegen van 08-06-26 t/m 28-08-26'</meta:user-defined>
    <meta:user-defined meta:name="OVERHEIDop.datumEindeReactietermijn">2026-08-20</meta:user-defined>
    <meta:user-defined meta:name="OVERHEIDop.terinzageleggingBG">https://jeleefomgeving.nl/inzien/001479179/77e2f35d-2841-4a84-a94f-dd3c3ec93c03</meta:user-defined>
    <meta:user-defined meta:name="DCTERMS.W3CDTF/DCTERMS.available">2026-07-13</meta:user-defined>
    <meta:user-defined meta:name="DCTERMS.W3CDTF/OVERHEIDop.jaargang">2026</meta:user-defined>
    <meta:user-defined meta:name="OVERHEIDop.publicationIssue">333721</meta:user-defined>
    <meta:user-defined meta:name="OVERHEIDop.GmbID/DC.identifier">gmb-2026-333721</meta:user-defined>
    <meta:user-defined meta:name="OVERHEIDop.versieInformatie"/>
  </office:meta>
</office:document-meta>
</file>