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kappen van een boom op het perceel Waterdreef 48, 3824 H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kappen van een boom op het perceel Waterdreef 48, 3824 HA Amersfoort</text:span>
          </text:p>
            <text:p text:style-name="common-al">De Gemeente Amersfoort heeft op 09-07-2026 een omgevingsvergunning geweigerd voor het kappen van een boom op het perceel Waterdreef 48, 3824 HA Amersfoort, met kenmerk CLZ-00036201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09-07-2026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372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72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72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6201</meta:user-defined>
    <dc:language>nl</dc:language>
    <meta:user-defined meta:name="OVERHEIDop.locatietype/OVERHEIDop.gebiedsmarkering">Punt</meta:user-defined>
    <meta:user-defined meta:name="DC.title">Weigering omgevingsvergunning voor het kappen van een boom op het perceel Waterdreef 48, 3824 HA Amersfoort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720</meta:user-defined>
    <meta:user-defined meta:name="OVERHEIDop.GmbID/DC.identifier">gmb-2026-333720</meta:user-defined>
    <meta:user-defined meta:name="OVERHEIDop.versieInformatie"/>
  </office:meta>
</office:document-meta>
</file>