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gebruiksfunctie naar woonfunctie aan Gragtdijk 9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de gebruiksfunctie naar woonfunctie (Bouwactiviteit (omgevingsplan), Afwijken van regels in het omgevingsplan), Gragtdijk 9, 4161 AB, in Heukelum (01-07-2026) (geen bezwaar mogelijk), ODR26096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7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608</meta:user-defined>
    <dc:language>nl</dc:language>
    <meta:user-defined meta:name="OVERHEIDop.locatietype/OVERHEIDop.gebiedsmarkering">Adres</meta:user-defined>
    <meta:user-defined meta:name="DC.title">Aanvraag vergunning voor het veranderen van de gebruiksfunctie naar woonfunctie aan Gragtdijk 9 te Heukel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719</meta:user-defined>
    <meta:user-defined meta:name="OVERHEIDop.GmbID/DC.identifier">gmb-2026-333719</meta:user-defined>
    <meta:user-defined meta:name="OVERHEIDop.versieInformatie"/>
  </office:meta>
</office:document-meta>
</file>