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a15ca005-a807-4f48-914c-ec22dd720fe6.png" manifest:media-type="image/x-eps"/>
  <manifest:file-entry manifest:full-path="Pictures/Afbeelding74665240i27f978d5-b8fd-4469-b82e-071574fdee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bullet style:num-suffix="" text:bullet-char="​" text:level="1">
        <style:list-level-properties text:min-label-width="10mm"/>
      </text:list-level-style-bullet>
    </text:list-style>
  </office:automatic-styles>
  <office:body>
    <office:text>
      <text:p text:style-name="new_page_staatscourant"/>
      <text:p text:style-name="single-kop-titel">De aanleg van een voetgangersoversteekplaats t.h.v. de Nobellaan-John Bardeenstraat in Nobelhorst te Almere Hout.</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De aanleg van een voetgangersoversteekplaats t.h.v. de Nobellaan- John Bardeenstraat in Nobelhorst te Almere Hout </text:p>
            <text:p text:style-name="al">Steller: AE Workel</text:p>
            <text:p text:style-name="al">Afdeling: Stadsruimte</text:p>
            <text:p text:style-name="al">Nummer:19811486    Datum: 9 juli 2026 </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 dat:</text:p>
            <text:p text:style-name="common-al">Nobelhorst is een woonwijk gelegen in het stadsdeel Almere Hout in de gemeente Almere.</text:p>
            <text:p text:style-name="common-al">Nobelhorst is een woonwijk die sinds 2013 gefaseerd wordt ontwikkeld.</text:p>
            <text:p text:style-name="common-al">De verkeerskundige inrichting in fase 1 en fase 2 zijn deels gebaseerd op tijdelijke situaties uit de bouw- en ontwikkelfase.</text:p>
            <text:p text:style-name="common-al">De Nobellaan is wijkontsluitingsweg in Nobelhorst die ten tijde van de aanleg is ontworpen voor een snelheidsregime van een toegestane max. snelheid van 50 km/u.</text:p>
            <text:p text:style-name="common-al">In de Nobellaan zijn busstroken gelegen die in het zelfde tracé liggen.</text:p>
            <text:p text:style-name="common-al">In de directe omgeving van de kruising Nobellaan-John Bardeenstraat zijn scholen gevestigd.</text:p>
            <text:p text:style-name="common-al">Ten behoeve van de bereikbaarheid van deze scholen is een deel van de wijk afhankelijk van de oversteek Nobellaan.</text:p>
            <text:p text:style-name="common-al">Deze oversteek is ontworpen en aangelegd conform de richtlijnen van een 50 km weg.</text:p>
            <text:p text:style-name="common-al">Vanwege gewijzigde inzichten in verkeersveiligheid en gebruik en mede door de overgang maar de definitieve woonfase is gekozen om alsnog voor heel Nobelhorst een 30 km zone in te stellen.</text:p>
            <text:p text:style-name="common-al">Desondanks wordt de betreffende oversteek Nobellaan als onveilig ervaren m.n. door het feit dat er diverse malen een rijweg/busstrook moet worden overgestoken.</text:p>
            <text:p text:style-name="common-al">Met name voor kinderen wordt dit als onveilig en onoverzichtelijk ervaren.</text:p>
            <text:p text:style-name="common-al">Het verzoek voor de aanleg van een voetgangersoversteekplaats (zebrapad) komt dan ook vanuit de school en ouders van schoolgaande kinderen.</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common-al"/>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een voetgangersoversteekplaats aan te leggen t.h.v. de Nobellaan-John Bardeenstraat </text:p>
            <text:p text:style-name="common-al"/>
            <text:p text:style-name="tussenkopcur">Motivering:</text:p>
            <text:p text:style-name="common-al">Omwille van de verkeersveiligheid is het gewenst om een voetgangersoversteekplaats aan te leggen ter hoogte van de oversteek Nobellaan-John Bardeenstraat. </text:p>
            <text:p text:style-name="common-al">Door de aanleg van een voetgangersoversteekplaats wordt de oversteek beter gevisualiseerd en tevens ook de voorrang geregeld tussen overstekende voetganger en het verkeer op de Nobellaan.</text:p>
            <text:p text:style-name="common-al">Almere heeft vrij liggende busbanen en busstroken. Lijnbussen op deze vrij liggende busbanen en busstroken hebben altijd voorrang, tenzij anders aangegeven, op het overige verkeer.</text:p>
            <text:p text:style-name="common-al">Daarom zal op de hierboven genoemde locatie géén voetgangersoversteekplaats worden aangelegd op de busbanen resp. busstroken.</text:p>
            <text:p text:style-name="common-al">De voorrang wordt hier geregeld door middel van verkeerslichten.</text:p>
            <text:p text:style-name="common-al"/>
            <text:p text:style-name="tussenkopcur">Gehoord </text:p>
            <text:list text:style-name="id1-3-2-2-1-38">
              <text:list-item text:style-override="id1-3-2-2-1-38-1">
                <text:number>1.</text:number>
                <text:p text:style-name="al">Overeenkomstig artikel 24 van het Besluit administratieve bepalingen inzake het wegverkeer is overleg geweest met de Politie Midden Nederland.</text:p>
              </text:list-item>
            </text:list>
            <text:p text:style-name="common-al"/>
            <text:p text:style-name="common-al"/>
            <text:p text:style-name="tussenkopcur">Financiën</text:p>
            <text:p text:style-name="common-al">De maatregel wordt gefinancierd uit het budget van de afdeling Stadsruimte van de gemeente Almere.</text:p>
            <text:p text:style-name="tussenkopcur">Communicatie en bekendmaking</text:p>
            <text:p text:style-name="common-al">Van het besluit wordt een openbare bekendmaking geplaatst in het Gemeenteblad.</text:p>
            <text:p text:style-name="common-al"/>
            <text:p text:style-name="tussenkopcur">BESLUITEN</text:p>
            <text:p text:style-name="common-al">Op grond van vorenstaande overwegingen besluiten burgemeester en wethouder tot de aanleg van een voetgangersoversteekplaats t.h.v. de Nobellaan-John Bardeenstraat te Almere Hout door:</text:p>
            <text:list text:style-name="id1-3-2-2-1-48">
              <text:list-item text:style-override="id1-3-2-2-1-48-1">
                <text:number>1.</text:number>
                <text:p text:style-name="al">Het plaatsen van de borden <text:span text:style-name="nadrukvet">L02</text:span> (zijnde voetgangersoversteekplaats (“zebrapad”), conform bijlage II van de BABW), conform de bij dit besluit behorende situatietekening.</text:p>
              </text:list-item>
              <text:list-item text:style-override="id1-3-2-2-1-48-2">
                <text:number>2.</text:number>
                <text:p text:style-name="al">Het aanbrengen van een voetgangersoversteekplaats (“zebrapad markering”).</text:p>
              </text:list-item>
              <text:list-item text:style-override="id1-3-2-2-1-48-3">
                <text:number/>
                <text:p text:style-name="al"/>
              </text:list-item>
            </text:list>
            <text:p text:style-name="common-al"/>
            <text:p text:style-name="common-al"/>
            <text:p text:style-name="common-al">Hoogachtend,</text:p>
            <text:p text:style-name="common-al"/>
            <text:p text:style-name="common-al">burgemeester en wethouders van Almere,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58-1" text:style-name="plaatje">
              <text:p text:style-name="illustratie_id1-3-2-2-1-58-1-1"><draw:frame draw:style-name="illustratie_id1-3-2-2-1-58-1-1" text:anchor-type="paragraph" svg:width="33.5mm" svg:height="18.6mm"><draw:image xlink:href="Pictures/Picture2ia15ca005-a807-4f48-914c-ec22dd720fe6.png" xlink:type="simple"/></draw:frame></text:p>
            </text:section></draw:text-box></draw:frame>
          </text:p>
            <text:p text:style-name="common-al"/>
            <text:p text:style-name="common-al">AE Workel</text:p>
            <text:p text:style-name="common-al"/>
            <text:p text:style-name="common-al"/>
            <text:p text:style-name="tussenkopcur">Bezwaarschriftclausule </text:p>
            <text:p text:style-name="common-al"> </text:p>
            <text:p text:style-name="tussenkopcur">Bent u het niet eens met dit besluit?  </text:p>
            <text:p text:style-name="common-al">Neem dan zo snel mogelijk contact met ons op via telefoonnummer 14 036 .         Wij nemen het besluit met u door.  </text:p>
            <text:p text:style-name="common-al"> </text:p>
            <text:p text:style-name="tussenkopcur">Wilt u toch bezwaar make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style-name="tussenkopcur">Kunt u niet wachte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tussenkopcur">BIJLAGE: Situatietekening totaaloverzicht</text:p>
            <text:p text:style-name="common-al">
            <draw:frame><draw:text-box><text:section text:name="plaatje_id1-3-2-2-1-83-1" text:style-name="plaatje">
              <text:p text:style-name="illustratie_id1-3-2-2-1-83-1-1"><draw:frame draw:style-name="illustratie_id1-3-2-2-1-83-1-1" text:anchor-type="paragraph" svg:width="153mm" svg:height="90.64528301886791mm"><draw:image xlink:href="Pictures/Afbeelding74665240i27f978d5-b8fd-4469-b82e-071574fdeec0.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371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1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1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De aanleg van een voetgangersoversteekplaats  - Nobe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DC.title">De aanleg van een voetgangersoversteekplaats t.h.v. de Nobellaan-John Bardeenstraat in Nobelhorst te Almere Hout.</meta:user-defined>
    <meta:user-defined meta:name="DCTERMS.W3CDTF/DCTERMS.available">2026-07-14</meta:user-defined>
    <meta:user-defined meta:name="DCTERMS.W3CDTF/OVERHEIDop.jaargang">2026</meta:user-defined>
    <meta:user-defined meta:name="OVERHEIDop.publicationIssue">333717</meta:user-defined>
    <meta:user-defined meta:name="OVERHEIDop.GmbID/DC.identifier">gmb-2026-333717</meta:user-defined>
    <meta:user-defined meta:name="OVERHEIDop.versieInformatie"/>
  </office:meta>
</office:document-meta>
</file>