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uitenberging aan De Joodyk 2, 8614 JK Oudega, Heeg (HEE04) F 2471, Heeg (HEE04) G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realiseren van een buitenberging aan De Joodyk 2, 8614 JK Oudega, Heeg (HEE04) F 2471, Heeg (HEE04) G 277.</text:p>
            <text:p text:style-name="common-al">
            
          </text:p>
            <text:p text:style-name="common-al"/>
            <text:p text:style-name="common-al">Het zaaknummer is CLZ-0011082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37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110823</meta:user-defined>
    <dc:language>nl</dc:language>
    <meta:user-defined meta:name="DC.title">Verleende omgevingsvergunning voor het realiseren van een buitenberging aan De Joodyk 2, 8614 JK Oudega, Heeg (HEE04) F 2471, Heeg (HEE04) G 277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43</meta:user-defined>
    <meta:user-defined meta:name="OVERHEIDop.publicationIssue">333716</meta:user-defined>
    <meta:user-defined meta:name="OVERHEIDop.GmbID/DC.identifier">gmb-2026-333716</meta:user-defined>
    <meta:user-defined meta:name="OVERHEIDop.versieInformatie"/>
  </office:meta>
</office:document-meta>
</file>