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dak en het plaatsen van dakkapellen op de locatie Het Laantje 10  te Heemskerk, ingekomen 22 juni 2026, DSO nummer 2026062200875, zaaknummer ODIJ-Z-26-1839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gevel en het dak en het plaatsen van dakkapellen op de locatie Het Laantje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37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dak en het plaatsen van dakkapellen op de locatie Het Laantje 10  te Heemskerk, ingekomen 22 juni 2026, DSO nummer 2026062200875, zaaknummer ODIJ-Z-26-183904</meta:user-defined>
    <meta:user-defined meta:name="DCTERMS.W3CDTF/DCTERMS.available">2026-07-13</meta:user-defined>
    <meta:user-defined meta:name="DCTERMS.W3CDTF/OVERHEIDop.jaargang">2026</meta:user-defined>
    <meta:user-defined meta:name="OVERHEIDop.publicationIssue">333715</meta:user-defined>
    <meta:user-defined meta:name="OVERHEIDop.GmbID/DC.identifier">gmb-2026-333715</meta:user-defined>
    <meta:user-defined meta:name="OVERHEIDop.versieInformatie"/>
  </office:meta>
</office:document-meta>
</file>