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OMGEVINGSPLANACTIVITEIT -BOUWEN EN BOUWTECHNISCH – VERSCHILLENDE LOCATIES LANGS HET SPOORTRACÉ 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Verschillende locaties langs het spoortracé in Vught, plaatsen geluidsschermen, Z26 – 301835</text:p>
            <text:p text:style-name="last-al">De brief is verzonden op 9 jul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37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OMGEVINGSPLANACTIVITEIT -BOUWEN EN BOUWTECHNISCH – VERSCHILLENDE LOCATIES LANGS HET SPOORTRACÉ IN VUG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712</meta:user-defined>
    <meta:user-defined meta:name="OVERHEIDop.GmbID/DC.identifier">gmb-2026-333712</meta:user-defined>
    <meta:user-defined meta:name="OVERHEIDop.versieInformatie"/>
  </office:meta>
</office:document-meta>
</file>