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02-03 t/m 03-04-2026, Jousterweg nabij nr 4 te Heerenveen, Jousterweg schuintegenover nr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02-03 t/m 03-04-2026 op het perceel Jousterweg nabij nr 4 te Heerenveen, Jousterweg schuintegenover nr 4 te Heerenveen (22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3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33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van 02-03 t/m 03-04-2026, Jousterweg nabij nr 4 te Heerenveen, Jousterweg schuintegenover nr 4 te Heeren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71</meta:user-defined>
    <meta:user-defined meta:name="OVERHEIDop.GmbID/DC.identifier">gmb-2026-33371</meta:user-defined>
    <meta:user-defined meta:name="OVERHEIDop.versieInformatie"/>
  </office:meta>
</office:document-meta>
</file>