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woning voor een nieuwe woning aan Nieuwe Steeg 6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staande woning voor een nieuwe woning (Bouwactiviteit (omgevingsplan)), Nieuwe Steeg 66, 4171 KG, in Herwijnen (06-07-2026) (geen bezwaar mogelijk), ODR26098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828</meta:user-defined>
    <dc:language>nl</dc:language>
    <meta:user-defined meta:name="OVERHEIDop.locatietype/OVERHEIDop.gebiedsmarkering">Adres</meta:user-defined>
    <meta:user-defined meta:name="DC.title">Aanvraag vergunning voor het vervangen van de bestaande woning voor een nieuwe woning aan Nieuwe Steeg 66 te Herwijn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08</meta:user-defined>
    <meta:user-defined meta:name="OVERHEIDop.GmbID/DC.identifier">gmb-2026-333708</meta:user-defined>
    <meta:user-defined meta:name="OVERHEIDop.versieInformatie"/>
  </office:meta>
</office:document-meta>
</file>