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recreactiewoning aan Zeek 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recreactiewoning (Bouwactiviteit (omgevingsplan)), Zeek 8, 4174 LH, in Hellouw (30-06-2026) (geen bezwaar mogelijk), ODR2609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526</meta:user-defined>
    <dc:language>nl</dc:language>
    <meta:user-defined meta:name="OVERHEIDop.locatietype/OVERHEIDop.gebiedsmarkering">Adres</meta:user-defined>
    <meta:user-defined meta:name="DC.title">Aanvraag vergunning voor het herbouwen van een recreactiewoning aan Zeek 8 te Hellouw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04</meta:user-defined>
    <meta:user-defined meta:name="OVERHEIDop.GmbID/DC.identifier">gmb-2026-333704</meta:user-defined>
    <meta:user-defined meta:name="OVERHEIDop.versieInformatie"/>
  </office:meta>
</office:document-meta>
</file>