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ethouder Teselinglaan, Driebergen-Rijsenburg (kadastraal perceelnr. 2831 sectie C, Driebergen-Rijsenburg), het transformeren van een bestaande schuur naar een woning (RX2026-00001727, 9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ethouder Teselinglaan, Driebergen-Rijsenburg (kadastraal perceelnr. 2831 sectie C, Driebergen-Rijsenburg), het transformeren van een bestaande schuur naar een woning (RX2026-00001727, 9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370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0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0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1727</meta:user-defined>
    <meta:user-defined meta:name="DCTERMS.abstract">Wethouder Teselinglaan, Driebergen-Rijsenburg (kadastraal perceelnr. 2831 sectie C, Driebergen-Rijsenburg), het transformeren van een bestaande schuur naar een woning (RX2026-00001727, 9 juli 2026)</meta:user-defined>
    <dc:language>nl</dc:language>
    <meta:user-defined meta:name="OVERHEIDop.locatietype/OVERHEIDop.gebiedsmarkering">Vlak</meta:user-defined>
    <meta:user-defined meta:name="DC.title">Gemeente Utrechtse Heuvelrug, ingediende aanvraag omgevingsvergunning - Wethouder Teselinglaan, Driebergen-Rijsenburg (kadastraal perceelnr. 2831 sectie C, Driebergen-Rijsenburg), het transformeren van een bestaande schuur naar een woning (RX2026-00001727, 9 juli 2026)</meta:user-defined>
    <meta:user-defined meta:name="DCTERMS.W3CDTF/DCTERMS.available">2026-07-13</meta:user-defined>
    <meta:user-defined meta:name="DCTERMS.W3CDTF/OVERHEIDop.jaargang">2026</meta:user-defined>
    <meta:user-defined meta:name="OVERHEIDop.publicationIssue">333702</meta:user-defined>
    <meta:user-defined meta:name="OVERHEIDop.GmbID/DC.identifier">gmb-2026-333702</meta:user-defined>
    <meta:user-defined meta:name="OVERHEIDop.versieInformatie"/>
  </office:meta>
</office:document-meta>
</file>