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uur/opslagruimte aan Randweg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uur/opslagruimte (Afwijken van regels in het omgevingsplan), Randweg 3, 4191 NN, in Geldermalsen (03-07-2026) (geen bezwaar mogelijk), ODR2609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739</meta:user-defined>
    <dc:language>nl</dc:language>
    <meta:user-defined meta:name="OVERHEIDop.locatietype/OVERHEIDop.gebiedsmarkering">Adres</meta:user-defined>
    <meta:user-defined meta:name="DC.title">Aanvraag vergunning voor de bouw van een schuur/opslagruimte aan Randweg 3 te Geldermal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01</meta:user-defined>
    <meta:user-defined meta:name="OVERHEIDop.GmbID/DC.identifier">gmb-2026-333701</meta:user-defined>
    <meta:user-defined meta:name="OVERHEIDop.versieInformatie"/>
  </office:meta>
</office:document-meta>
</file>