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de dakconstructie en het aanbrengen van een verdiepingsvloer,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veranderen van de dakconstructie en het aanbrengen van een verdiepingsvloer op locatie Harles 22 te Vijlen, kadastraal bekend gemeente Vaals, sectie F nummer 1028</text:span>
          </text:p>
            <text:p text:style-name="common-al">De gemeente Vaals is van plan om een Omgevingsvergunning te verlenen. De vergunning is aangevraagd voor veranderen van de dakconstructie en het aanbrengen van een verdiepingsvloer op locatie Harles 22 te Vijlen, kadastraal bekend gemeente Vaals, sectie F nummer 1028 en betreft de volgende activite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text:p>
              </text:list-item>
            </text:list>
            <text:p text:style-name="common-al">
            <text:span text:style-name="nadrukvet">Waarom publiceert de gemeente Vaals dit bericht? </text:span>
          </text:p>
            <text:p text:style-name="common-al">Met dit bericht laat de gemeente Vaals u weten dat er misschien iets verandert in uw omgeving. U kunt hier nu op reageren.</text:p>
            <text:p text:style-name="common-al">
            <text:span text:style-name="nadrukvet">Wilt u reageren op de vergunning die de gemeente </text:span>Vaals<text:span text:style-name="nadrukvet"> van plan is te verlenen? </text:span></text:p>
            <text:p text:style-name="last-al">De vergunning die de gemeente Vaals van plan is te verlenen is vastgelegd in het ontwerpbesluit. U kunt tot 9 maart 2026 mondeling of schriftelijk reageren op het ontwerpbesluit. Dit heet het indienen van een zienswijze. In deze periode kunt u ook de documenten met informatie over het ontwerpbesluit bekijken. Voor het inzien van de aanvraag kunt u gebruik maken van de volgende link: jeleefomgeving.nl/inzien/001737211/97b67201-e52a-4175-8f4d-677b3501da23 De gemeente Vaals bekijkt alle reacties bij het nemen van een definitief besluit. Wanneer u niet reageert op het ontwerpbesluit, kunt u later alleen reageren op het definitieve besluit als dat tegen uw belangen ingaat. Voor informatie over het bekijken van de documenten of andere vragen kunt u ook bellen. Dit kan via het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3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Ontwerpbesluitop locatie Harles 22 te Vijlen, kadastraal bekend gemeente Vaals, sectie F nummer 1028</meta:user-defined>
    <dc:language>nl</dc:language>
    <meta:user-defined meta:name="OVERHEIDop.locatietype/OVERHEIDop.gebiedsmarkering">Vlak</meta:user-defined>
    <meta:user-defined meta:name="DC.title">Ontwerpbesluit voor het veranderen van de dakconstructie en het aanbrengen van een verdiepingsvloer, Harles 22 te Vijlen, kadastraal bekend gemeente Vaals, sectie F nummer 1028</meta:user-defined>
    <meta:user-defined meta:name="OVERHEIDop.datumEindeReactietermijn">2026-03-09</meta:user-defined>
    <meta:user-defined meta:name="OVERHEIDop.terinzageleggingBG">https://jeleefomgeving.nl/inzien/001737211/97b67201-e52a-4175-8f4d-677b3501da23</meta:user-defined>
    <meta:user-defined meta:name="DCTERMS.W3CDTF/DCTERMS.available">2026-01-26</meta:user-defined>
    <meta:user-defined meta:name="DCTERMS.W3CDTF/OVERHEIDop.jaargang">2026</meta:user-defined>
    <meta:user-defined meta:name="OVERHEIDop.publicationIssue">33370</meta:user-defined>
    <meta:user-defined meta:name="OVERHEIDop.GmbID/DC.identifier">gmb-2026-33370</meta:user-defined>
    <meta:user-defined meta:name="OVERHEIDop.versieInformatie"/>
  </office:meta>
</office:document-meta>
</file>