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16 augustus t/m 30 augustus 2026 voor Jasno Tuintheaterfestival Bladel door heel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7-2026 een vergunning APV-Bijzondere wet verleend. De gemeente geeft hiermee toestemming voor het plaatsen van spandoeken van 16 augustus t/m 30 augustus 2026 voor Jasno Tuintheaterfestival Bladel door heel Bladel. Het kenmerk van de gemeente voor deze zaak is ZBLA2026-0011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6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69</meta:user-defined>
    <meta:user-defined meta:name="DCTERMS.abstract">plaatsen van spandoeken van 16 augustus t/m 30 augustus 2026 voor Jasno Tuintheaterfestival Bladel</meta:user-defined>
    <dc:language>nl</dc:language>
    <meta:user-defined meta:name="OVERHEIDop.locatietype/OVERHEIDop.gebiedsmarkering">Punt</meta:user-defined>
    <meta:user-defined meta:name="DC.title">Vergunning voor het plaatsen van spandoeken van 16 augustus t/m 30 augustus 2026 voor Jasno Tuintheaterfestival Bladel door heel Bladel</meta:user-defined>
    <meta:user-defined meta:name="DCTERMS.W3CDTF/DCTERMS.available">2026-07-13</meta:user-defined>
    <meta:user-defined meta:name="DCTERMS.W3CDTF/OVERHEIDop.jaargang">2026</meta:user-defined>
    <meta:user-defined meta:name="OVERHEIDop.publicationIssue">333697</meta:user-defined>
    <meta:user-defined meta:name="OVERHEIDop.GmbID/DC.identifier">gmb-2026-333697</meta:user-defined>
    <meta:user-defined meta:name="OVERHEIDop.versieInformatie"/>
  </office:meta>
</office:document-meta>
</file>