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serre aan Koningsspil 1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vangen van de serre (Bouwactiviteit (omgevingsplan), Bouwactiviteit (technisch)), Koningsspil 1, 4191 TA, in Geldermalsen (30-06-2026) (geen bezwaar mogelijk), ODR260949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3694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69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69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9495</meta:user-defined>
    <dc:language>nl</dc:language>
    <meta:user-defined meta:name="OVERHEIDop.locatietype/OVERHEIDop.gebiedsmarkering">Adres</meta:user-defined>
    <meta:user-defined meta:name="DC.title">Aanvraag vergunning voor het vervangen van de serre aan Koningsspil 1 te Geldermals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3694</meta:user-defined>
    <meta:user-defined meta:name="OVERHEIDop.GmbID/DC.identifier">gmb-2026-333694</meta:user-defined>
    <meta:user-defined meta:name="OVERHEIDop.versieInformatie"/>
  </office:meta>
</office:document-meta>
</file>