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519, Argonautenlaan 24 5631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519 </text:p>
            <text:p text:style-name="common-al"> Omschrijving: realisatie en uitbreiding va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rgonautenlaan 24 5631LL Eindhoven</text:p>
              </text:list-item>
            </text:list>
            <text:p text:style-name="common-al"> Soort aanvraag: Aanlegactiviteit (uitweg)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69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6-004519</meta:user-defined>
    <meta:user-defined meta:name="DCTERMS.abstract">realisatie en uitbreiding va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4519, Argonautenlaan 24 5631LL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92</meta:user-defined>
    <meta:user-defined meta:name="OVERHEIDop.GmbID/DC.identifier">gmb-2026-333692</meta:user-defined>
    <meta:user-defined meta:name="OVERHEIDop.versieInformatie"/>
  </office:meta>
</office:document-meta>
</file>