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chalet aan Voorstraat 7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mantelzorgchalet (Afwijken van regels in het omgevingsplan), Voorstraat 72, 4153 AM, in Beesd (30-06-2026) (geen bezwaar mogelijk), ODR26095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69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513</meta:user-defined>
    <dc:language>nl</dc:language>
    <meta:user-defined meta:name="OVERHEIDop.locatietype/OVERHEIDop.gebiedsmarkering">Adres</meta:user-defined>
    <meta:user-defined meta:name="DC.title">Aanvraag vergunning voor het plaatsen van een mantelzorgchalet aan Voorstraat 72 te Bees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691</meta:user-defined>
    <meta:user-defined meta:name="OVERHEIDop.GmbID/DC.identifier">gmb-2026-333691</meta:user-defined>
    <meta:user-defined meta:name="OVERHEIDop.versieInformatie"/>
  </office:meta>
</office:document-meta>
</file>