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Oostpolderweg 2, 9909TH Sp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9 juli 2026 een besluit genomen op de aanvraag met zaaknummer Z2026-00003121 voor het verlengen van een bewaarplaats op de locatie Oostpolderweg 2, 9909TH Spijk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33686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686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121</meta:user-defined>
    <meta:user-defined meta:name="DCTERMS.abstract">9 juli 2026 verleend voor het verlengen van een bewaarplaats op de locatie Oostpolderweg 2, 9909TH Spijk.</meta:user-defined>
    <dc:language>nl</dc:language>
    <meta:user-defined meta:name="OVERHEIDop.locatietype/OVERHEIDop.gebiedsmarkering">Vlak</meta:user-defined>
    <meta:user-defined meta:name="DC.title">Kennisgeving besluit op aanvraag omgevingsvergunning Oostpolderweg 2, 9909TH Spijk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3686</meta:user-defined>
    <meta:user-defined meta:name="OVERHEIDop.GmbID/DC.identifier">gmb-2026-333686</meta:user-defined>
    <meta:user-defined meta:name="OVERHEIDop.versieInformatie"/>
  </office:meta>
</office:document-meta>
</file>