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3295681i4503d11c-3a82-4c77-976a-eef25625c1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Albert Verweylaa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7527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Albert Verweylaan gelegen is binnen de bebouwde kom van Haarlem;</text:p>
            <text:p text:style-name="common-al">dat de Albert Verweylaan in beheer is bij de gemeente Haarlem;</text:p>
            <text:p text:style-name="common-al">dat de Albert Verweylaa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Albert Verweylaan gecategoriseerd is als erftoegangsweg binnen de bebouwde kom waarop een maximumsnelheid van 30 km/u geldt;</text:p>
            <text:p text:style-name="common-al">dat de verblijfsfunctie op een erftoegangsweg prevaleert boven de verkeersfunctie;</text:p>
            <text:p text:style-name="common-al">dat er aan de Albert Verweylaan een school voor voortgezet speciaal onderwijs en een supermarkt zijn gevestigd;</text:p>
            <text:p text:style-name="common-al">dat in de Albert Verweylaan en de directe omgeving daarvan regelmatig sprake is van een hoge parkeerdruk;</text:p>
            <text:p text:style-name="common-al">dat als gevolg van deze parkeerdruk bezoekers van de school niet altijd in de directe nabijheid van de ingang kunnen parkeren;</text:p>
            <text:p text:style-name="common-al">dat de school wordt bezocht door personen die gebruikmaken van een Europese gehandicaptenparkeerkaart;</text:p>
            <text:p text:style-name="common-al">dat om die reden is verzocht een algemene gehandicaptenparkeerplaats in de nabijheid van de school in te stellen;</text:p>
            <text:p text:style-name="common-al">dat in de directe nabijheid van de school en de supermarkt geen algemene gehandicaptenparkeerplaats aanwezig is; </text:p>
            <text:p text:style-name="common-al">dat het, met het oog op het waarborgen van de bereikbaarheid van de school voor de bezoekers met een fysieke beperking, wenselijk is een algemene gehandicaptenparkeerplaats te realiseren;</text:p>
            <text:p text:style-name="common-al">dat het parkeren op een algemene gehandicaptenparkeerplaats uitsluitend is bedoeld voor bezoekers met een geldige Europese gehandicaptenparkeerkaart;</text:p>
            <text:p text:style-name="common-al">dat in het kader van toegankelijkheid van belang is dat bezoekers met een fysieke beperking op korte loopafstand een voor hen gereserveerde parkeerplaats beschikbaar hebben;</text:p>
            <text:p text:style-name="common-al">dat nabij de ingang van de school een parkeerhaven aanwezig is; </text:p>
            <text:p text:style-name="common-al">dat aan de buitenzijde van deze parkeerhaven een geschikte locatie aanwezig is voor het realiseren van een algemene gehandicaptenparkeerplaats;</text:p>
            <text:p text:style-name="common-al">dat de gekozen locatie zo dicht mogelijk bij de ingang van de school gelegen is en daarmee het meest geschikt voor bezoekers met een fysieke beperking;  </text:p>
            <text:p text:style-name="common-al">dat de gekozen locatie op een verkeersveilige wijze kan worden ingericht; </text:p>
            <text:p text:style-name="common-al">dat deze gehandicaptenparkeerplaats tevens gebruikt kan worden door bezoekers van de aan de overzijde van de straat gelegen supermarkt die beschikken over een Europese gehandicaptenparkeerkaart;</text:p>
            <text:p text:style-name="common-al">dat het wenselijk is de werking van de algemene gehandicaptenparkeerplaats te beperken tot de openingstijden van de school en de supermarkt, namelijk van 08:00 tot 22:00; </text:p>
            <text:p text:style-name="common-al">dat buiten de venstertijden het parkeervak gebruikt kan worden voor het regulier parkeren en daarmee het aanwijzen van de algemene gehandicaptenparkeerplaats met venstertijden slechts in beperkte mate beslag legt op de beschikbare reguliere parkeercapaciteit; </text:p>
            <text:p text:style-name="common-al">dat het tevens wenselijk is een maximale parkeerduur van één uur te laten gelden, zodat de parkeerplaats gebruikt kan worden door meerdere bezoekers met een Europese gehandicaptenparkeerkaart;</text:p>
            <text:p text:style-name="common-al">dat het instellen van een algemene gehandicaptenparkeerplaats gerealiseerd kan worden door het plaatsen van bord E6 van bijlage 1 van het RVV 1990, met een onderbord waarop de venstertijden van 08:00 tot 22:00 en de maximale parkeerduur van één uur zijn vermeld, aan de Albert Verweylaan ter hoogte van perceelnummer 2;</text:p>
            <text:p text:style-name="common-al">dat deze speciale parkeergelegenheid dient te worden voorzien van parkeervakmarkering en verbijzonderd te worden met een gehandicaptensymbool in de bestrating; </text:p>
            <text:p text:style-name="common-al">dat met het instellen van deze algemene gehandicaptenparkeerplaats de bereikbaarheid van zowel de school als de supermarkt voor bezoekers met een Europese gehandicaptenparkeerkaart wordt verbeterd; </text:p>
            <text:p text:style-name="common-al">dat het belang van de bereikbaarheid voor bezoekers met een fysieke beperking in dit geval zwaarder weegt dan het belang van het behoud van één regulier parkeervak binnen de venstertijden van 08:00 tot 22:00; </text:p>
            <text:p text:style-name="common-al">dat de verkeersmaatregel bijdraagt aan de bruikbaarheid van de weg en het doelmatig gebruik van de beschikbare parkeerruimte; </text:p>
            <text:p text:style-name="common-al">dat het gebruik van een gehandicaptenparkeerplaats geregeld is in artikel 26 van het RVV 1990;</text:p>
            <text:p text:style-name="common-al">dat, op basis van artikel 26 lid 2 van het RVV 1990, bestuurders die gebruik maken van dit parkeervak, naast een geldige gehandicaptenparkeerkaart, ook een blauwe parkeerschijf zichtbaar aanwezig moeten hebben in hun voertuig; </text:p>
            <text:p text:style-name="common-al">dat gelet op artikel 12 van het BABW voor het plaatsen van bord E6 van bijlage 1 van het RVV </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50">
              <text:list-item text:style-override="id1-3-2-2-1-50-1">
                <text:number>•</text:number>
                <text:p text:style-name="al">door middel van het plaatsen van bord E6 van bijlage 1 van het RVV 1990, ondersteund met een gehandicaptensymbool in het vak en onderbord met de tekst: ‘8.00 – 22.00 h, max 1h’, een algemene gehandicapten parkeerplaats in te stellen ter hoogte van de Albert Verweylaan 2 aan de buitenzijde van de parkeerhaven;</text:p>
              </text:list-item>
              <text:list-item text:style-override="id1-3-2-2-1-50-2">
                <text:number>•</text:number>
                <text:p text:style-name="al">een en ander overeenkomstig onderstaande situatieschets.</text:p>
              </text:list-item>
            </text:list>
            <text:p text:style-name="common-al"/>
            <text:p text:style-name="tussenkopcur">Situatieschets:</text:p>
            <text:p text:style-name="common-al">
            <draw:frame><draw:text-box><text:section text:name="plaatje_id1-3-2-2-1-53-1" text:style-name="plaatje">
              <text:p text:style-name="illustratie_id1-3-2-2-1-53-1-1"><draw:frame draw:style-name="illustratie_id1-3-2-2-1-53-1-1" text:anchor-type="paragraph" svg:width="153mm" svg:height="90.16415094339621mm"><draw:image xlink:href="Pictures/Afbeelding1733295681i4503d11c-3a82-4c77-976a-eef25625c161.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9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algemene gehandicaptenparkeerplaats - Albert Verwe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75273</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Albert Verweylaan in Haarlem</meta:user-defined>
    <meta:user-defined meta:name="DCTERMS.W3CDTF/DCTERMS.available">2026-07-13</meta:user-defined>
    <meta:user-defined meta:name="DCTERMS.W3CDTF/OVERHEIDop.jaargang">2026</meta:user-defined>
    <meta:user-defined meta:name="OVERHEIDop.publicationIssue">333685</meta:user-defined>
    <meta:user-defined meta:name="OVERHEIDop.GmbID/DC.identifier">gmb-2026-333685</meta:user-defined>
    <meta:user-defined meta:name="OVERHEIDop.versieInformatie"/>
  </office:meta>
</office:document-meta>
</file>