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8688065i6dec9cda-7c12-4237-898c-1738aacf95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Minckelers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25563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Minckelersweg gelegen is binnen de bebouwde kom van Haarlem;</text:p>
            <text:p text:style-name="common-al">dat de Minckelersweg in beheer is bij de gemeente Haarlem;</text:p>
            <text:p text:style-name="common-al">dat de Minckelers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inckelersweg gecategoriseerd is als erftoegangsweg binnen de bebouwde kom waarop een maximumsnelheid van 30 km/u geldt;</text:p>
            <text:p text:style-name="common-al">dat de verblijfsfunctie op een erftoegangsweg prevaleert boven de verkeersfunctie;</text:p>
            <text:p text:style-name="common-al">dat aan de westzijde van de Minckelersweg het voetgangersgebied Haarlemmerstroom is gelegen, welk gebied een horecafunctie heeft en veel bezoekers aantrekt om te recreëren;</text:p>
            <text:p text:style-name="common-al">dat dit leidt tot extra verblijven en voetgangersbewegingen in de directe omgeving van de Minckelersweg;</text:p>
            <text:p text:style-name="common-al">dat de Minckelersweg onderdeel uitmaakt van het fietsnetwerk;</text:p>
            <text:p text:style-name="common-al">dat de Minckelersweg voor motorvoertuigen een doodlopende weg betreft, terwijl fietsverkeer wel doorgaand kan blijven rijden om bestemmingen te bereiken;</text:p>
            <text:p text:style-name="common-al">dat de Minckelersweg is gelegen op het industrieterrein Waarderpolder en dat aan deze weg diverse bedrijven zijn gevestigd of worden; </text:p>
            <text:p text:style-name="common-al">dat langs de Minckelersweg reeds openbare parkeerplekken aanwezig zijn, waarbij aan één zijde van de weg een parkeerstrook met haaksparkeren en langsparkeren is ingericht;</text:p>
            <text:p text:style-name="common-al">dat daarnaast op verschillende locaties tevens op de rijbaan wordt geparkeerd;</text:p>
            <text:p text:style-name="common-al">dat de Minckelersweg ter plaatse een wegbreedte kent van circa 8,20 meter, wat het mogelijk maakt dat voertuigen op de rijbaan parkeren;  </text:p>
            <text:p text:style-name="common-al">dat ter plaatse hinder wordt ervaren van geparkeerde voertuigen, waardoor met name vrachtverkeer van de aangrenzende bedrijven wordt beperkt in de manoeuvreerruimte en draaicirkel bij het in- en uitrijden van de terreinen;</text:p>
            <text:p text:style-name="common-al">dat dit leidt tot een verslechtering van de bruikbaarheid van de weg, hetgeen ongewenst is vanuit het oogpunt van het in stand houden van de weg en het waarborgen van de bruikbaarheid daarvan in de zin van artikel 2 van de WVW 1994;</text:p>
            <text:p text:style-name="common-al">dat het gelet op een goede en veilige verkeersafwikkeling, in het bijzonder voor het aanwezige vrachtverkeer, op een aantal plekken noodzakelijk is dat de volledige rijbaanbreedte beschikbaar blijft; </text:p>
            <text:p text:style-name="common-al">dat door het parkeren te beperken tot de daarvoor bestemde parkeervakken de rijbaan en bermen beschikbaar blijven voor het verkeer; </text:p>
            <text:p text:style-name="common-al">dat het daarom noodzakelijk is het parkeren buiten de daartoe aangewezen parkeervakken tegen te gaan;</text:p>
            <text:p text:style-name="common-al">dat hiertoe een parkeerverbodszone in te stellen, waarbij parkeren uitsluitend is toegestaan in de als zodanig gemarkeerde parkeervakken; </text:p>
            <text:p text:style-name="common-al">dat door het realiseren van aanvullende parkeervakken en het instellen van de parkeerverbodszone de parkeercapaciteit aan de Minckelersweg niet significant afneemt en tegelijkertijd de bereikbaarheid van de bedrijven en de bruikbaarheid van de weg gewaarborgd blijven;</text:p>
            <text:p text:style-name="common-al">dat op locaties waar het in- en uitrijden van de bedrijventerreinen niet wordt belemmerd parkeervakken worden aangelegd;</text:p>
            <text:p text:style-name="common-al">dat vrachtverkeer op deze locaties zonder hinder de terreinen kan bereiken en verlaten;</text:p>
            <text:p text:style-name="common-al">dat gelet op artikel 62 van het RVV 1990 weggebruikers verplicht zijn gevolg te geven aan verkeerstekens die een gebod of verbod inhouden, en dat deze verplichting in dit geval door middel van bord E1 van bijlage 1 van het RVV 1990 wordt aangegeven;</text:p>
            <text:p text:style-name="common-al">dat gelet op artikel 65 lid 2 van het RVV 1990 het verkeersbord E1 van bijlage 1 slechts geldt voor de zijde van de weg alwaar deze is geplaatst;</text:p>
            <text:p text:style-name="common-al">dat gelet op artikel 65 lid 3 van het RVV 1990 het parkeren van een voertuig en het plaatsen van een fiets en bromfiets echter toegestaan is op de daartoe bestemde weggedeelten;</text:p>
            <text:p text:style-name="common-al">dat gelet op artikel 66 lid 1 van het RVV 1990 indien op het verkeersbord het woord “zone” is aangebracht en een aanduiding van het gebied van de zone is toegevoegd, het verkeersbord geldt in het aldus aangeduide gebied; </text:p>
            <text:p text:style-name="common-al">dat gelet op artikel 12 van het BABW voor het plaatsen van bord E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7">
              <text:list-item text:style-override="id1-3-2-2-1-47-1">
                <text:number>•</text:number>
                <text:p text:style-name="al">door middel van het plaatsen van bord E1zb en bord E1ze van het RVV 1990, een zonaal parkeerverbod in te stellen in de Minckelersweg aan weerszijden van de weg, ter hoogte van de kruising met de Oudeweg;</text:p>
              </text:list-item>
              <text:list-item text:style-override="id1-3-2-2-1-47-2">
                <text:number>•</text:number>
                <text:p text:style-name="al">een en ander overeenkomstig onderstaande situatieschets.</text:p>
              </text:list-item>
            </text:list>
            <text:p text:style-name="common-al"/>
            <text:p text:style-name="common-al"/>
            <text:p text:style-name="common-al">
            <text:span text:style-name="nadrukvet"/>
          </text:p>
            <text:p text:style-name="tussenkopcur">Situatieschets:</text:p>
            <text:p text:style-name="common-al">
            <draw:frame><draw:text-box><text:section text:name="plaatje_id1-3-2-2-1-52-1" text:style-name="plaatje">
              <text:p text:style-name="illustratie_id1-3-2-2-1-52-1-1"><draw:frame draw:style-name="illustratie_id1-3-2-2-1-52-1-1" text:anchor-type="paragraph" svg:width="153mm" svg:height="107.00377358490564mm"><draw:image xlink:href="Pictures/Afbeelding738688065i6dec9cda-7c12-4237-898c-1738aacf95b9.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9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szone - Minckel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5563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in de Minckelersweg in Haarlem</meta:user-defined>
    <meta:user-defined meta:name="DCTERMS.W3CDTF/DCTERMS.available">2026-07-13</meta:user-defined>
    <meta:user-defined meta:name="DCTERMS.W3CDTF/OVERHEIDop.jaargang">2026</meta:user-defined>
    <meta:user-defined meta:name="OVERHEIDop.publicationIssue">333684</meta:user-defined>
    <meta:user-defined meta:name="OVERHEIDop.GmbID/DC.identifier">gmb-2026-333684</meta:user-defined>
    <meta:user-defined meta:name="OVERHEIDop.versieInformatie"/>
  </office:meta>
</office:document-meta>
</file>