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17, 9919A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uli 2026 een besluit genomen op de aanvraag met zaaknummer Z2026-00003276 voor het inbrengen van leidingen in het gemeentelijk monument t.b.v. het warmtenet op de locatie Molenweg 17, 9919AE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36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276</meta:user-defined>
    <meta:user-defined meta:name="DCTERMS.abstract">9 juli 2026 verleend voor het inbrengen van leidingen in het gemeentelijk monument t.b.v. het warmtenet op de locatie Molenweg 17, 9919AE Loppersum.</meta:user-defined>
    <dc:language>nl</dc:language>
    <meta:user-defined meta:name="OVERHEIDop.locatietype/OVERHEIDop.gebiedsmarkering">Vlak</meta:user-defined>
    <meta:user-defined meta:name="DC.title">Kennisgeving besluit op aanvraag omgevingsvergunning Molenweg 17, 9919AE Lopper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683</meta:user-defined>
    <meta:user-defined meta:name="OVERHEIDop.GmbID/DC.identifier">gmb-2026-333683</meta:user-defined>
    <meta:user-defined meta:name="OVERHEIDop.versieInformatie"/>
  </office:meta>
</office:document-meta>
</file>