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dak aan Adriaan Pauwstraat 52 2613D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Pauwstraat 52 2613DA Delft | het aanpassen van het dak | 09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1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67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10</meta:user-defined>
    <meta:user-defined meta:name="DCTERMS.abstract">dak aanpassen Adriaan Pauwstraat</meta:user-defined>
    <dc:language>nl</dc:language>
    <meta:user-defined meta:name="OVERHEIDop.locatietype/OVERHEIDop.gebiedsmarkering">Vlak</meta:user-defined>
    <meta:user-defined meta:name="DC.title">Aanvraag vergunning voor het aanpassen van het dak aan Adriaan Pauwstraat 52 2613DA Delf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79</meta:user-defined>
    <meta:user-defined meta:name="OVERHEIDop.GmbID/DC.identifier">gmb-2026-333679</meta:user-defined>
    <meta:user-defined meta:name="OVERHEIDop.versieInformatie"/>
  </office:meta>
</office:document-meta>
</file>