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Festa Nunhem op 22 augustus 2026 in Nunhem, Burgemeester Peetersstraat 3, 6083AK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Festa Nunhem op 22 augustus 2026 in Nunhem op locatie Burgemeester Peetersstraat 3, 6083AK Nunhem.</text:p>
            <text:p text:style-name="common-al">22 augustus 2026 van 16:00 uur tot 01:30 uur</text:p>
            <text:p text:style-name="common-al">De evenementenvergunning is geregistreerd onder zaaknummer Z2026-00000952 voor de volgende activiteit(en):</text:p>
            <text:list text:style-name="id1-3-2-1-1-4">
              <text:list-item text:style-override="id1-3-2-1-1-4-1">
                <text:number>•</text:number>
                <text:p text:style-name="al">Leudal Evenement</text:p>
              </text:list-item>
            </text:list>
            <text:p text:style-name="common-al">Het besluit is op 9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36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52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het organiseren van Festa Nunhem op 22 augustus 2026 in Nunhem, Burgemeester Peetersstraat 3, 6083AK Nunhe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78</meta:user-defined>
    <meta:user-defined meta:name="OVERHEIDop.GmbID/DC.identifier">gmb-2026-333678</meta:user-defined>
    <meta:user-defined meta:name="OVERHEIDop.versieInformatie"/>
  </office:meta>
</office:document-meta>
</file>