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zoek om afwijken van het omgevingsplan t.b.v. het plaatsen van een gaashekwerk en verzoek tot verbreden in- en uitrit aan Drielindendreef 55 4839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zoek om afwijken van het omgevingsplan t.b.v. het plaatsen van een gaashekwerk en verzoek tot verbreden in- en uitrit aan Drielindendreef 55 4839AH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uitweg</text:p>
            <text:p text:style-name="common-al">- Buitenplanse omgevingsplanactiviteit 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44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67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6-004454</meta:user-defined>
    <meta:user-defined meta:name="DCTERMS.abstract">het verzoek om afwijken van het omgevingsplan t.b.v. het plaatsen van een gaashekwerk en verzoek tot verbreden in- en uitrit</meta:user-defined>
    <dc:language>nl</dc:language>
    <meta:user-defined meta:name="OVERHEIDop.locatietype/OVERHEIDop.gebiedsmarkering">Vlak</meta:user-defined>
    <meta:user-defined meta:name="DC.title">Intrekken aanvraag omgevingsvergunning voor het verzoek om afwijken van het omgevingsplan t.b.v. het plaatsen van een gaashekwerk en verzoek tot verbreden in- en uitrit aan Drielindendreef 55 4839AH Bred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77</meta:user-defined>
    <meta:user-defined meta:name="OVERHEIDop.GmbID/DC.identifier">gmb-2026-333677</meta:user-defined>
    <meta:user-defined meta:name="OVERHEIDop.versieInformatie"/>
  </office:meta>
</office:document-meta>
</file>