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Nijverheidsweg (nabij nr. 22a) in Voorhout, het realiseren van een bouwweg voor mogelijke toekomstige woningbouwontwikkeling. Kenmerk Z2025-000005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bouwweg voor mogelijke toekomstige woningbouwontwikkeling op de locatie Nijverheidsweg (nabij nr. 22a) in Voorhout.</text:p>
            <text:p text:style-name="common-al">Het betreft de volgende activiteit(en):</text:p>
            <text:list text:style-name="id1-3-2-1-1-3">
              <text:list-item text:style-override="id1-3-2-1-1-3-1">
                <text:number>•</text:number>
                <text:p text:style-name="al">Buitenplanse Omgevingsplanactiviteit (bouwwerken) </text:p>
              </text:list-item>
              <text:list-item text:style-override="id1-3-2-1-1-3-2">
                <text:number>•</text:number>
                <text:p text:style-name="al">Het aanleggen of veranderen van een uitweg</text:p>
              </text:list-item>
              <text:list-item text:style-override="id1-3-2-1-1-3-3">
                <text:number>•</text:number>
                <text:p text:style-name="al">uitvoeren van een werk of werkzaamheid</text:p>
              </text:list-item>
              <text:list-item text:style-override="id1-3-2-1-1-3-4">
                <text:number>•</text:number>
                <text:p text:style-name="al">Technische bouwactiviteit</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8 juli 2026</text:p>
            <text:p text:style-name="common-al">
            <text:span text:style-name="nadrukcur">Uiterlijke reactiedatum: </text:span>19 augustus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367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7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67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1</meta:user-defined>
    <dc:language>nl</dc:language>
    <meta:user-defined meta:name="DC.title">Afgehandelde Omgevingsvergunning met BOPA, Nijverheidsweg (nabij nr. 22a) in Voorhout, het realiseren van een bouwweg voor mogelijke toekomstige woningbouwontwikkeling. Kenmerk Z2025-00000581.</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741</meta:user-defined>
    <meta:user-defined meta:name="OVERHEIDop.publicationIssue">333674</meta:user-defined>
    <meta:user-defined meta:name="OVERHEIDop.GmbID/DC.identifier">gmb-2026-333674</meta:user-defined>
    <meta:user-defined meta:name="OVERHEIDop.versieInformatie"/>
  </office:meta>
</office:document-meta>
</file>