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beschikking:  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1129 voor Plaatsen steiger, bouwlift en hekwerk van 17-8 t/m 23-10-2026 op locatie Reggestraat 57, 5101XL Dongen. De vergunning is verleend. Het besluit betreft de volgende activiteiten:</text:p>
            <text:p text:style-name="common-al">- Plaatsen steiger, bouwlift en hekwerk van 17-8 t/m 23-10-2026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.</text:p>
            <text:p text:style-name="common-al">
            <text:span text:style-name="nadrukvet">Procedure</text:span>
          </text:p>
            <text:p text:style-name="common-al">Wanneer u vindt dat de activiteiten waarvoor een vergunning is afgegeven, in strijd zijn met uw belangen, dan kunt u hiertegen bezwaar maken op grond van de Algemene wet bestuursrecht. Het is ook mogelijk om met eventuele vragen contact op te nemen met de gemeente Dongen. U kunt uw vragen mailen naar <text:a xlink:href="mailto:vergunningenhandhaving@dongen.nl" xlink:type="simple">vergunningenhandhaving@dongen.nl</text:a> of u kunt bellen naar 14 0162.</text:p>
            <text:p text:style-name="common-al">U kunt zowel digitaal als per post bezwaar maken. Als u digitaal bezwaar wil aantekenen kan dit alleen via het e-formulier van de gemeente Dongen. U vindt dit op <text:a xlink:href="http://www.dongen.nl/over-dongen/bestuur/bezwaar-maken" xlink:type="simple">www.dongen.nl/over-dongen/bestuur/bezwaar-maken</text:a>. U heeft hiervoor DigiD of E-herkenning nodig. U kunt niet via de mail bezwaar maken.</text:p>
            <text:p text:style-name="common-al">Per post stuurt u uw bezwaarschrift naar: Gemeente Dongen, Postbus 10153, 5100 GE Dongen.Uw bezwaarschrift moet zijn ingediend binnen zes weken na de dag waarop het besluit aan de aanvrager van de vergunning is verzonden.</text:p>
            <text:p text:style-name="last-al">Is er spoed bij uw bezwaar?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De voorzieningenrechter beoordeelt of de werking van het besluit tijdelijk moet worden opgeschort. Op <text:a xlink:href="http://www.rechtspraak.nl" xlink:type="simple">www.rechtspraak.nl</text:a> leest u meer informatie over een voorlopige voorziening. Voor een verzoek om voorlopige voorziening brengt de rechtbank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367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29</meta:user-defined>
    <meta:user-defined meta:name="DCTERMS.abstract">Reggestraat 57, 5101XL Dongen</meta:user-defined>
    <dc:language>nl</dc:language>
    <meta:user-defined meta:name="OVERHEIDop.locatietype/OVERHEIDop.gebiedsmarkering">Vlak</meta:user-defined>
    <meta:user-defined meta:name="DC.title">Besluit op aanvraag beschikking:  9 juli 2026</meta:user-defined>
    <meta:user-defined meta:name="OVERHEIDop.datumEindeReactietermijn">2026-08-20</meta:user-defined>
    <meta:user-defined meta:name="OVERHEIDop.terinzageleggingBG">https://jeleefomgeving.nl/inzien/001325978/15b4147c-177a-4d24-b8d5-f892cea8409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72</meta:user-defined>
    <meta:user-defined meta:name="OVERHEIDop.GmbID/DC.identifier">gmb-2026-333672</meta:user-defined>
    <meta:user-defined meta:name="OVERHEIDop.versieInformatie"/>
  </office:meta>
</office:document-meta>
</file>