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(wijziging op reeds verleende omgevingsvergunning), Koedrift 5 7955PS IJhorst, Staphorst C 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Koedrift 5 7955PS IJhorst, Staphorst C 4202</text:p>
            <text:p text:style-name="common-al">
            <text:span text:style-name="nadrukvet">Zaakomschrijving:</text:span> Het bouwen van een vrijstaande woning (wijziging op reeds verleende omgevingsvergunning)</text:p>
            <text:p text:style-name="common-al">
            <text:span text:style-name="nadrukvet">Zaaknummer:</text:span> Z/STH26/0620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0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36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052</meta:user-defined>
    <meta:user-defined meta:name="DCTERMS.abstract">Het bouwen van een vrijstaande woning (wijziging op reeds verleende omgev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(wijziging op reeds verleende omgevingsvergunning), Koedrift 5 7955PS IJhorst, Staphorst C 420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670</meta:user-defined>
    <meta:user-defined meta:name="OVERHEIDop.GmbID/DC.identifier">gmb-2026-333670</meta:user-defined>
    <meta:user-defined meta:name="OVERHEIDop.versieInformatie"/>
  </office:meta>
</office:document-meta>
</file>