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huidige in-uitrit voor onderhoudswerkzaamheden aan de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5-001665 </text:p>
            <text:p text:style-name="common-al"> Omschrijving: verbreden van huidige in-uitrit voor onderhoudswerkzaamheden aan de gasl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(ongenummerd )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0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6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6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665</meta:user-defined>
    <meta:user-defined meta:name="DCTERMS.abstract">verbreden van huidige in-uitrit voor onderhoudswerkzaamheden aan de gasleiding</meta:user-defined>
    <dc:language>nl</dc:language>
    <meta:user-defined meta:name="OVERHEIDop.locatietype/OVERHEIDop.gebiedsmarkering">Punt</meta:user-defined>
    <meta:user-defined meta:name="DC.title">Besluit op aanvraag omgevingsvergunning: verbreden van huidige in-uitrit voor onderhoudswerkzaamheden aan de gasleiding</meta:user-defined>
    <meta:user-defined meta:name="OVERHEIDop.datumEindeReactietermijn">2026-08-23</meta:user-defined>
    <meta:user-defined meta:name="OVERHEIDop.terinzageleggingBG">https://publicaties.eindhoven.nl/dossier/EHV-ZP2025-00166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66</meta:user-defined>
    <meta:user-defined meta:name="OVERHEIDop.GmbID/DC.identifier">gmb-2026-333666</meta:user-defined>
    <meta:user-defined meta:name="OVERHEIDop.versieInformatie"/>
  </office:meta>
</office:document-meta>
</file>