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laadpunten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gelet op artikel 18 Wegenverkeerswet 1994, artikel 2:10 Algemene Plaatselijke Verordening en artikel 4:81 e.v. van de Algemene wet bestuursrecht</text:p>
            <text:p text:style-name="al"/>
            <text:p text:style-name="al">
            <text:span text:style-name="nadrukvet">B E S L U I T:</text:span>
          </text:p>
            <text:p text:style-name="al"/>
            <text:list text:style-name="id1-3-2-1-1-5">
              <text:list-item text:style-override="id1-3-2-1-1-5-1">
                <text:number>1.</text:number>
                <text:p text:style-name="al">De beleidsregels publieke laadpunten gemeente Leeuwarden met publicatiedatum 17 februari 2026 in te trekken;</text:p>
              </text:list-item>
              <text:list-item text:style-override="id1-3-2-1-1-5-2">
                <text:number>2.</text:number>
                <text:p text:style-name="al">De beleidsregels laadpunten gemeente Leeuward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vet">Aanvrager</text:span>: inwoner van de gemeente Leeuwarden of forens die werkzaam is in de gemeente Leeuwarden en aantoonbaar een Elektrisch Voertuig in bezit of gebruik heeft;</text:p>
              </text:list-item>
              <text:list-item text:style-override="id1-3-2-2-1-3">
                <text:number>2.</text:number>
                <text:p text:style-name="al">
              <text:span text:style-name="nadrukvet">Charge Point Operator</text:span>: partij die verantwoordelijk is voor de realisatie, exploitatie en beheer en onderhoud van Publieke Oplaadobjecten;</text:p>
              </text:list-item>
              <text:list-item text:style-override="id1-3-2-2-1-4">
                <text:number>3.</text:number>
                <text:p text:style-name="al">
              <text:span text:style-name="nadrukvet">College</text:span>: het college van burgemeester en wethouders van de gemeente Leeuwarden.</text:p>
              </text:list-item>
              <text:list-item text:style-override="id1-3-2-2-1-5">
                <text:number>4.</text:number>
                <text:p text:style-name="al">
              <text:span text:style-name="nadrukvet">Elektrisch Voertuig</text:span>: motorvoertuig dat op de openbare weg mag rijden, geheel of gedeeltelijk op elektriciteit kan rijden en voorzien is van een stekker om op te laden;</text:p>
              </text:list-item>
              <text:list-item text:style-override="id1-3-2-2-1-6">
                <text:number>5.</text:number>
                <text:p text:style-name="al">
              <text:span text:style-name="nadrukvet">Oplaadlocatie</text:span>: locatie in de openbare ruimte waar een Publiek Oplaadobject met één of meerdere parkeerplaatsen aanwezig zijn ten behoeve van het opladen van Elektrische Voertuigen;</text:p>
              </text:list-item>
              <text:list-item text:style-override="id1-3-2-2-1-7">
                <text:number>6.</text:number>
                <text:p text:style-name="al">
              <text:span text:style-name="nadrukvet">Publiek Oplaadobject</text:span>: een voorziening in de openbare ruimte met een of meer aansluitingen voor het gelijktijdig opladen van Elektrische Voertuigen.</text:p>
              </text:list-item>
              <text:list-item text:style-override="id1-3-2-2-1-8">
                <text:number>7.</text:number>
                <text:p text:style-name="al">
              <text:span text:style-name="nadrukvet">Platte Laadkabel</text:span>: een verbinding met een afgevlakt middendeel bestemd voor de overbrenging van elektrische energie tussen een Privaat Oplaadobject en een Elektrisch Voertuig;</text:p>
              </text:list-item>
              <text:list-item text:style-override="id1-3-2-2-1-9">
                <text:number>8.</text:number>
                <text:p text:style-name="al">
              <text:span text:style-name="nadrukvet">Verlengd Private Aansluiting</text:span>: een vorm van laadinfrastructuur waarbij een Elektrisch Voertuig op een openbare parkeerplaats wordt geladen vanuit een particuliere netaansluiting;</text:p>
              </text:list-item>
              <text:list-item text:style-override="id1-3-2-2-1-10">
                <text:number>9.</text:number>
                <text:p text:style-name="al">
              <text:span text:style-name="nadrukvet">Privaat Oplaadobject</text:span>: een voorziening voor het opladen van een Elektrische Voertuigen welke op particuliere grond staat en geen (semi-)publieke functie heeft.</text:p>
              </text:list-item>
            </text:list>
          </text:section>
          <text:section text:name="artikel_id1-3-2-2-2" text:style-name="artikel">
            <text:p text:style-name="artikel_kop_titel"><text:span text:style-name="artikel_kop_label">Artikel</text:span> <text:span text:style-name="artikel_kop_nr">2</text:span> Plaatsingsvoorwaarden </text:p>
            <text:p text:style-name="al">Indien wordt voldaan aan onderstaande criteria, wordt plaatsing van laadinfrastructuur door een Charge Point Operator toegestaan:</text:p>
            <text:p text:style-name="al"/>
            <text:list text:style-name="id1-3-2-2-2-4">
              <text:list-item text:style-override="id1-3-2-2-2-4-1">
                <text:number>1.</text:number>
                <text:p text:style-name="al">Er is sprake van een aantoonbare laadbehoefte door een aanvraag van een bewoner of forens die een Elektrisch Voertuig in bezit of gebruik heeft, dan wel krijgt;</text:p>
              </text:list-item>
              <text:list-item text:style-override="id1-3-2-2-2-4-2">
                <text:number>2.</text:number>
                <text:p text:style-name="al">De Aanvrager beschikt over een Elektrisch Voertuig. De Aanvrager moet dit aantonen door middel van een (voorlopige) koop- of leaseovereenkomst, eigendomsbewijs of document met vergelijkbare bewijskracht;</text:p>
              </text:list-item>
              <text:list-item text:style-override="id1-3-2-2-2-4-3">
                <text:number>3.</text:number>
                <text:p text:style-name="al">De Aanvrager woont of werkt aantoonbaar minimaal 18 uur per week in de gemeente Leeuwarden;</text:p>
              </text:list-item>
              <text:list-item text:style-override="id1-3-2-2-2-4-4">
                <text:number>4.</text:number>
                <text:p text:style-name="al">De Aanvrager (bewoner of forens) beschikt niet over een privéterrein waarop een Elektrisch Voertuig door middel van een eigen aan te brengen laadvoorziening kan worden opgeladen. Onder eigen terrein vallen ook (VVE-) parkeerplaatsen en/of de (verplichte) mogelijkheid tot het huren/kopen van een parkeerplaats in combinatie met appartement;</text:p>
              </text:list-item>
              <text:list-item text:style-override="id1-3-2-2-2-4-5">
                <text:number>5.</text:number>
                <text:p text:style-name="al">Het toekomstige Publieke Oplaadobject wordt geplaatst binnen 250 meter loopafstand van het (toekomstige) aanvraagadres;</text:p>
              </text:list-item>
              <text:list-item text:style-override="id1-3-2-2-2-4-6">
                <text:number>6.</text:number>
                <text:p text:style-name="al">Indien binnen een loopafstand van circa 250 meter al een openbare Oplaadlocatie aanwezig is, wordt aan de hand van het gebruik bepaald of een extra Oplaadlocatie noodzakelijk is. Hierbij gelden de volgende voorwaarden:</text:p>
                <text:list text:style-name="id1-3-2-2-2-4-6-3">
                  <text:list-item text:style-override="id1-3-2-2-2-4-6-3-1">
                    <text:number>a.</text:number>
                    <text:p text:style-name="al">maandelijks energieafname is, gedurende 3 achtereenvolgende maanden, hoger dan 450 kWh;</text:p>
                  </text:list-item>
                  <text:list-item text:style-override="id1-3-2-2-2-4-6-3-2">
                    <text:number>b.</text:number>
                    <text:p text:style-name="al">bezettingsgraad is gemiddeld hoger dan 50% (over 24 uur), gedurende 3 achtereenvolgende maanden;</text:p>
                  </text:list-item>
                </text:list>
              </text:list-item>
              <text:list-item text:style-override="id1-3-2-2-2-4-7">
                <text:number>7.</text:number>
                <text:p text:style-name="al">Naast het plaatsen van aanvraag-gestuurde laadpalen kan door de gemeente Leeuwarden zelf ook opdracht worden gegeven aan een Charge Point Operator voor het plaatsen van zogeheten basis-op-orde-laadpalen of strategische laadpalen op locaties waar (naar verwachting) veel bezoekers komen;</text:p>
              </text:list-item>
              <text:list-item text:style-override="id1-3-2-2-2-4-8">
                <text:number>8.</text:number>
                <text:p text:style-name="al">Ook kan een Charge Point Operator zelf een voorstel doen voor het uitbreiden van het laadnetwerk op locaties waar zij een grote laadbehoefte zien of verwachten.</text:p>
              </text:list-item>
            </text:list>
          </text:section>
          <text:section text:name="artikel_id1-3-2-2-3" text:style-name="artikel">
            <text:p text:style-name="artikel_kop_titel"><text:span text:style-name="artikel_kop_label">Artikel</text:span> <text:span text:style-name="artikel_kop_nr">3</text:span> Locatievoorwaarden</text:p>
            <text:p text:style-name="al">Bij de locatiebepaling van de laadinfrastructuur wordt uitgegaan van de onderstaande criteria:</text:p>
            <text:p text:style-name="al"/>
            <text:list text:style-name="id1-3-2-2-3-4">
              <text:list-item text:style-override="id1-3-2-2-3-4-1">
                <text:number>1.</text:number>
                <text:p text:style-name="al">Het Publieke Oplaadobject wordt tussen twee parkeervakken geplaatst;</text:p>
              </text:list-item>
              <text:list-item text:style-override="id1-3-2-2-3-4-2">
                <text:number>2.</text:number>
                <text:p text:style-name="al">De geselecteerde oplaad-locatie:</text:p>
                <text:list text:style-name="id1-3-2-2-3-4-2-3">
                  <text:list-item text:style-override="id1-3-2-2-3-4-2-3-1">
                    <text:number>a.</text:number>
                    <text:p text:style-name="al">is voldoende zichtbaar en vindbaar vanaf de doorgaande weg;</text:p>
                  </text:list-item>
                  <text:list-item text:style-override="id1-3-2-2-3-4-2-3-2">
                    <text:number>b.</text:number>
                    <text:p text:style-name="al">betreft grond die in eigendom van de gemeente Leeuwarden;</text:p>
                  </text:list-item>
                  <text:list-item text:style-override="id1-3-2-2-3-4-2-3-3">
                    <text:number>c.</text:number>
                    <text:p text:style-name="al">bevindt zich op een bestaande openbare parkeerplaats en de locatie is 24 uur per dag, 7 dagen per week openbaar toegankelijk;</text:p>
                  </text:list-item>
                  <text:list-item text:style-override="id1-3-2-2-3-4-2-3-4">
                    <text:number>d.</text:number>
                    <text:p text:style-name="al">kan door meerdere gebruikers gedeeld worden (om te voorkomen dat er ‘privé-parkeergelegenheid’ gecreëerd wordt);</text:p>
                  </text:list-item>
                </text:list>
              </text:list-item>
              <text:list-item text:style-override="id1-3-2-2-3-4-3">
                <text:number>3.</text:number>
                <text:p text:style-name="al">De doorgang voor ander verkeer (auto, fiets, voetganger, rolstoel etc.) blijft gewaarborgd:</text:p>
                <text:list text:style-name="id1-3-2-2-3-4-3-3">
                  <text:list-item text:style-override="id1-3-2-2-3-4-3-3-1">
                    <text:number>a.</text:number>
                    <text:p text:style-name="al">er resteert bij voorkeur 120 cm doorloopruimte (4 stoeptegels) en minimaal 90 cm (3 stoeptegels) over een lengte van maximaal 50 cm meter; </text:p>
                  </text:list-item>
                  <text:list-item text:style-override="id1-3-2-2-3-4-3-3-2">
                    <text:number>b.</text:number>
                    <text:p text:style-name="al">er resteert minimaal 45 cm en bij voorkeur 60 cm doorloopruimte vanaf de trottoirband;</text:p>
                  </text:list-item>
                  <text:list-item text:style-override="id1-3-2-2-3-4-3-3-3">
                    <text:number>c.</text:number>
                    <text:p text:style-name="al">struikelgevaar wordt voorkomen;</text:p>
                  </text:list-item>
                </text:list>
              </text:list-item>
              <text:list-item text:style-override="id1-3-2-2-3-4-4">
                <text:number>4.</text:number>
                <text:p text:style-name="al">De laadkabel mag niet over het trottoir liggen;</text:p>
              </text:list-item>
              <text:list-item text:style-override="id1-3-2-2-3-4-5">
                <text:number>5.</text:number>
                <text:p text:style-name="al">Het Publieke Oplaadobject past in de geldende kwaliteitseisen voor de omgeving;</text:p>
              </text:list-item>
              <text:list-item text:style-override="id1-3-2-2-3-4-6">
                <text:number>6.</text:number>
                <text:p text:style-name="al">Er is geen sprake van strijdigheid met geplande reconstructies of andere infrastructurele ontwikkelingen;</text:p>
              </text:list-item>
              <text:list-item text:style-override="id1-3-2-2-3-4-7">
                <text:number>7.</text:number>
                <text:p text:style-name="al">Het Publieke Oplaadobject en bebording worden niet hinderlijk dichtbij straatmeubilair, afvalcontainers, ed. geplaatst;</text:p>
              </text:list-item>
              <text:list-item text:style-override="id1-3-2-2-3-4-8">
                <text:number>8.</text:number>
                <text:p text:style-name="al">Het Publieke Oplaadobject dient minimaal op 2 meter afstand van de boomkruin geplaatst te worden;</text:p>
              </text:list-item>
              <text:list-item text:style-override="id1-3-2-2-3-4-9">
                <text:number>9.</text:number>
                <text:p text:style-name="al">Het Publieke Oplaadobject wordt voorzien van twee of meer aansluitpunten en kan twee of meer parkeerplaatsen bedienen;</text:p>
              </text:list-item>
              <text:list-item text:style-override="id1-3-2-2-3-4-10">
                <text:number>10.</text:number>
                <text:p text:style-name="al">Uitgangspunt is het inrichten en het nemen van een verkeersbesluit voor reserveren van twee parkeervakken voor elektrisch laden bij elk Publiek Oplaadobject. De gemeente Leeuwarden kan ervoor kiezen om af te wijken van dit uitgangspunt, indien bij hoge parkeerdruk op de locatie het aanwijzen van twee parkeervakken niet wenselijk is;</text:p>
              </text:list-item>
              <text:list-item text:style-override="id1-3-2-2-3-4-11">
                <text:number>11.</text:number>
                <text:p text:style-name="al">Een aansluiting op het ondergrondse elektriciteitsnet is mogelijk;</text:p>
                <text:list text:style-name="id1-3-2-2-3-4-11-3">
                  <text:list-item text:style-override="id1-3-2-2-3-4-11-3-1">
                    <text:number>a.</text:number>
                    <text:p text:style-name="al">bij voorkeur aansluiting binnen 25 meter van het bestaande laagspanningsnet (in verband met mogelijke kosten bij meer-lengte);</text:p>
                  </text:list-item>
                  <text:list-item text:style-override="id1-3-2-2-3-4-11-3-2">
                    <text:number>b.</text:number>
                    <text:p text:style-name="al">indien aansluiting binnen 25 meter niet mogelijk is, wordt een locatie geselecteerd waarbij afstand tot het bestaande laagspanningsnet zo klein mogelijk is;</text:p>
                  </text:list-item>
                  <text:list-item text:style-override="id1-3-2-2-3-4-11-3-3">
                    <text:number>c.</text:number>
                    <text:p text:style-name="al">mogelijke meerkosten worden bekostigd door de gemeente Leeuwarden waarbij de gemeente toestemming geeft voor plaatsing van het Publieke Oplaadobject;</text:p>
                  </text:list-item>
                </text:list>
              </text:list-item>
              <text:list-item text:style-override="id1-3-2-2-3-4-12">
                <text:number>12.</text:number>
                <text:p text:style-name="al">Ten behoeve van onderhoud en installatie gelden de volgende eisen:</text:p>
                <text:list text:style-name="id1-3-2-2-3-4-12-3">
                  <text:list-item text:style-override="id1-3-2-2-3-4-12-3-1">
                    <text:number>a.</text:number>
                    <text:p text:style-name="al">minimaal 50 cm ruimte voor onderhoud aan alle zijden van het Publieke Oplaadobject;</text:p>
                  </text:list-item>
                  <text:list-item text:style-override="id1-3-2-2-3-4-12-3-2">
                    <text:number>b.</text:number>
                    <text:p text:style-name="al">flespaal met bebording dient op minimaal 10 cm afstand van het Publieke Oplaadobject geplaatst te worden en wordt niet hinderlijk geplaatst voor de kaartlezer of voor het luik dat dient voor onderhoud in het Publieke Oplaadobject onderhoud te kunnen plegen.</text:p>
                  </text:list-item>
                </text:list>
              </text:list-item>
            </text:list>
          </text:section>
          <text:section text:name="artikel_id1-3-2-2-4" text:style-name="artikel">
            <text:p text:style-name="artikel_kop_titel"><text:span text:style-name="artikel_kop_label">Artikel</text:span> <text:span text:style-name="artikel_kop_nr">4</text:span> Mogelijkheid om af te wijken van de beoordelingscriteria verzoek oplaadlocatie</text:p>
            <text:p text:style-name="al">Het College kan afwijken van de bovengenoemde criteria indien sprake is van zwaarwichtige publieke of gemeentelijke belangen.</text:p>
          </text:section>
          <text:section text:name="artikel_id1-3-2-2-5" text:style-name="artikel">
            <text:p text:style-name="artikel_kop_titel"><text:span text:style-name="artikel_kop_label">Artikel</text:span> <text:span text:style-name="artikel_kop_nr">5</text:span> Positieve beoordeling verzoek oplaadlocatie</text:p>
            <text:p text:style-name="al">Bij een positieve beoordeling van het verzoek tot realisatie van een Publiek Oplaadobject wordt toestemming verleend door de gemeente voor de Oplaadlocatie. De toestemming heeft in beginsel een looptijd gekoppeld aan een contractueel afgesproken exploitatietermijn. De looptijd, voorwaarden en eventuele afwijkende looptijd worden op de toestemming vermeld. Indien van toepassing wordt melding gemaakt van eventuele omstandigheden die de looptijd in de weg staan, bijvoorbeeld voorgenomen wegreconstructies ter plaatse.</text:p>
          </text:section>
          <text:section text:name="artikel_id1-3-2-2-6" text:style-name="artikel">
            <text:p text:style-name="artikel_kop_titel"><text:span text:style-name="artikel_kop_label">Artikel</text:span> <text:span text:style-name="artikel_kop_nr">6</text:span> Parkeerplaatsen exclusief voor elektrische voertuigen</text:p>
            <text:p text:style-name="al">Voor een nieuw te realiseren publieke Oplaadlocatie is het nodig om parkeergelegenheid door middel van verkeersbord E08o exclusief voor opladen van Elektrische Voertuigen aan te wijzen. Hiervoor wordt door de gemeente een verkeersbesluit genomen. Op deze plekken mag dan alleen een elektrisch motorvoertuig staan, dat met een kabel verbonden is met een laadpunt en daadwerkelijk en aantoonbaar laadt.</text:p>
          </text:section>
          <text:section text:name="artikel_id1-3-2-2-7" text:style-name="artikel">
            <text:p text:style-name="artikel_kop_titel"><text:span text:style-name="artikel_kop_label">Artikel</text:span> <text:span text:style-name="artikel_kop_nr">7</text:span> Realiseren en aansluiten Publiek oplaadobject</text:p>
            <text:p text:style-name="al">Een Publiek Oplaadobject mag pas worden gerealiseerd en aangesloten als het verkeersbesluit onherroepelijk is geworden en de toestemming is verleend.</text:p>
          </text:section>
          <text:section text:name="artikel_id1-3-2-2-8" text:style-name="artikel">
            <text:p text:style-name="artikel_kop_titel"><text:span text:style-name="artikel_kop_label">Artikel</text:span> <text:span text:style-name="artikel_kop_nr">8</text:span> Moment van exclusief aanwijzen parkeerplaatsen</text:p>
            <text:p text:style-name="al">Het markeren van een parkeerplaats exclusief voor Elektrische Voertuigen gebeurt pas als het verkeersbesluit onherroepelijk is en het Publieke Oplaadobject gerealiseerd is. De Charge Point Operator of de gemeente voorziet daartoe het parkeervak van verkeersbord E08o.</text:p>
          </text:section>
          <text:section text:name="artikel_id1-3-2-2-9" text:style-name="artikel">
            <text:p text:style-name="artikel_kop_titel"><text:span text:style-name="artikel_kop_label">Artikel</text:span> <text:span text:style-name="artikel_kop_nr">9</text:span> Aanwenden bestaande parkeerplaatsen voor Elektrische Voertuigen</text:p>
            <text:p text:style-name="al">Afhankelijk van de parkeerdruk in de directe omgeving worden van de bestaande parkeerplaatsen het benodigde aantal parkeerplaatsen voor Elektrische Voertuigen aangewezen. Uitganspunt is het aanwijzen van twee parkeervakken, omdat de parkeerdruk in de basis niet verandert naarmate het aantal Elektrische Voertuigen toeneemt. Op locaties met een hoge parkeerdruk, wordt rekening gehouden met een redelijke verhouding voor parkeerplekken voor e-rijders en fossiele brandstofrijders. Hierbij heeft het de voorkeur om laadpalen te plaatsen op parkeerpleinen en in parkeerkoffers.</text:p>
          </text:section>
          <text:section text:name="artikel_id1-3-2-2-10" text:style-name="artikel">
            <text:p text:style-name="artikel_kop_titel"><text:span text:style-name="artikel_kop_label">Artikel</text:span> <text:span text:style-name="artikel_kop_nr">10</text:span> Gebruik</text:p>
            <text:p text:style-name="al">In gebieden waar betaald parkeren of vergunninghoudersparkeren is ingevoerd of waar een maximale parkeerduur (blauwe zone) of enige andere parkeerbeperking geldt, geldt deze beperking onverminderd ook voor de bestuurders van Elektrische Voertuigen die laden op de daartoe aangewezen parkeerplaatsen in deze gebieden.</text:p>
          </text:section>
          <text:section text:name="artikel_id1-3-2-2-11" text:style-name="artikel">
            <text:p text:style-name="artikel_kop_titel"><text:span text:style-name="artikel_kop_label">Artikel</text:span> <text:span text:style-name="artikel_kop_nr">11</text:span> Intrekken/ wijzigen van toestemming en verkeersbesluit</text:p>
            <text:p text:style-name="al">Indien de Charge Point Operator van de Publieke Oplaadobject en/of andere oplaadinfrastructuur zich niet houdt aan de voorschriften verbonden aan de toestemming, kan het College de toestemming intrekken. Het College kan in dat geval ook het verkeersbesluit, waarbij de parkeerplaatsen voor het opladen van Elektrische Voertuigen zijn aangewezen, intrekken. Het College kan de toestemming en/of het verkeersbesluit tevens intrekken, wanneer er in de praktijk langdurig (2 jaar) aantoonbaar niet of nauwelijks gebruik wordt gemaakt van het Publieke Oplaadobject.</text:p>
          </text:section>
          <text:section text:name="artikel_id1-3-2-2-12" text:style-name="artikel">
            <text:p text:style-name="artikel_kop_titel"><text:span text:style-name="artikel_kop_label">Artikel</text:span> <text:span text:style-name="artikel_kop_nr">12</text:span> Verlengd Private Aansluiting</text:p>
            <text:p text:style-name="al">Het verbod in artikel 2:10 lid 1, van de Algemene Plaatselijke Verordening Leeuwarden is niet van toepassing op Verlengd Private Aansluitingen mits een Platte Laadkabel wordt toegepast en er wordt voldaan aan de gebruiksvoorwaarden en technische vereisten in dit artikel.</text:p>
            <text:p text:style-name="al"/>
            <text:list text:style-name="id1-3-2-2-12-4">
              <text:list-item text:style-override="id1-3-2-2-12-4-1">
                <text:number>1.</text:number>
                <text:p text:style-name="al">Verlengd privaat aansluiten mag worden toegepast in situaties waar:</text:p>
                <text:list text:style-name="id1-3-2-2-12-4-1-3">
                  <text:list-item text:style-override="id1-3-2-2-12-4-1-3-1">
                    <text:number>a.</text:number>
                    <text:p text:style-name="al">het Private Oplaadobject zich bevindt op particulier terrein;</text:p>
                  </text:list-item>
                  <text:list-item text:style-override="id1-3-2-2-12-4-1-3-2">
                    <text:number>b.</text:number>
                    <text:p text:style-name="al">het Private Oplaadobject niet boven de openbare ruimte hangt, bijvoorbeeld aan een gevel die direct aan de openbare ruimte grenst;</text:p>
                  </text:list-item>
                  <text:list-item text:style-override="id1-3-2-2-12-4-1-3-3">
                    <text:number>c.</text:number>
                    <text:p text:style-name="al">het particuliere terrein waar het Private Oplaadobject op staat geen privé-parkeergelegenheid heeft, bijvoorbeeld een oprit aan huis;</text:p>
                  </text:list-item>
                  <text:list-item text:style-override="id1-3-2-2-12-4-1-3-4">
                    <text:number>d.</text:number>
                    <text:p text:style-name="al">het Elektrische Voertuig dat geladen wordt zich bevindt op een openbare parkeerplaats direct voor, naast of achter het particuliere terrein;</text:p>
                  </text:list-item>
                  <text:list-item text:style-override="id1-3-2-2-12-4-1-3-5">
                    <text:number>e.</text:number>
                    <text:p text:style-name="al">er een verbinding tot stand gebracht kan worden tussen het Private Oplaadobject en het Elektrische Voertuig met een Platte Laadkabel via het verharde trottoir. Het is niet toegestaan om groen, oppervlaktewater, fietspaden, of rijbanen te benutten;</text:p>
                  </text:list-item>
                  <text:list-item text:style-override="id1-3-2-2-12-4-1-3-6">
                    <text:number>f.</text:number>
                    <text:p text:style-name="al">er wordt geen Elektrisch Voertuig opgeladen via een Verlengd Private Aansluiting op een openbare parkeerplaats welke is aangewezen voor publiek laden en voorzien is een verkeersbord van E08O van bijlage I van het Reglement Verkeersregels en Verkeerstekens 1990;</text:p>
                  </text:list-item>
                  <text:list-item text:style-override="id1-3-2-2-12-4-1-3-7">
                    <text:number>g.</text:number>
                    <text:p text:style-name="al">er geen werkzaamheden plaatsvinden aan het trottoir of de openbare parkeerplaatsen voor, naast of achter het particulier terrein;</text:p>
                  </text:list-item>
                  <text:list-item text:style-override="id1-3-2-2-12-4-1-3-8">
                    <text:number>h.</text:number>
                    <text:p text:style-name="al">de te overbruggen lengte over het trottoir 5 meter of minder betreft.</text:p>
                  </text:list-item>
                </text:list>
              </text:list-item>
              <text:list-item text:style-override="id1-3-2-2-12-4-2">
                <text:number>2.</text:number>
                <text:p text:style-name="al">De Platte Laadkabel moet voldoen aan de volgende technische eisen:</text:p>
                <text:list text:style-name="id1-3-2-2-12-4-2-3">
                  <text:list-item text:style-override="id1-3-2-2-12-4-2-3-1">
                    <text:number>a.</text:number>
                    <text:p text:style-name="al">de maximale hoogte bedraagt 5 millimeter waar de kabel op het trottoir ligt;</text:p>
                  </text:list-item>
                  <text:list-item text:style-override="id1-3-2-2-12-4-2-3-2">
                    <text:number>b.</text:number>
                    <text:p text:style-name="al">het platte deel heeft afgeschuinde randen;</text:p>
                  </text:list-item>
                  <text:list-item text:style-override="id1-3-2-2-12-4-2-3-3">
                    <text:number>c.</text:number>
                    <text:p text:style-name="al">de kabel heeft een CE-markering en verkeerd in goede staat;</text:p>
                  </text:list-item>
                  <text:list-item text:style-override="id1-3-2-2-12-4-2-3-4">
                    <text:number>d.</text:number>
                    <text:p text:style-name="al">er worden type 1 of type 2 connectoren toegepast;</text:p>
                  </text:list-item>
                  <text:list-item text:style-override="id1-3-2-2-12-4-2-3-5">
                    <text:number>e.</text:number>
                    <text:p text:style-name="al">het platte deel heeft een niet-neutrale kleur die opvalt ten opzichte van het trottoir.</text:p>
                  </text:list-item>
                </text:list>
              </text:list-item>
              <text:list-item text:style-override="id1-3-2-2-12-4-3">
                <text:number>3.</text:number>
                <text:p text:style-name="al">Het gebruik van de Platte Laadkabel voldoet aan de volgende regels:</text:p>
                <text:list text:style-name="id1-3-2-2-12-4-3-3">
                  <text:list-item text:style-override="id1-3-2-2-12-4-3-3-1">
                    <text:number>a.</text:number>
                    <text:p text:style-name="al">het platte deel van de Platte Laadkabel bedekt de gehele breedte van het trottoir;</text:p>
                  </text:list-item>
                  <text:list-item text:style-override="id1-3-2-2-12-4-3-3-2">
                    <text:number>b.</text:number>
                    <text:p text:style-name="al">de Platte Laadkabel ligt haaks op de lengterichting van het trottoir;</text:p>
                  </text:list-item>
                  <text:list-item text:style-override="id1-3-2-2-12-4-3-3-3">
                    <text:number>c.</text:number>
                    <text:p text:style-name="al">bij het neerleggen van de Platte Laadkabel is de gebruiker verantwoordelijk voor het vlak en strak neerleggen van de Platte Laadkabel ter voorkoming van struikelgevaar, verplaatsing of het verwaaien van de Platte Laadkabel;</text:p>
                  </text:list-item>
                  <text:list-item text:style-override="id1-3-2-2-12-4-3-3-4">
                    <text:number>d.</text:number>
                    <text:p text:style-name="al">als de Platte Laadkabel langer is dan de te overbruggen afstand tussen het Private Oplaadobject en het Elektrische Voertuig dan dient de overlengte niet op het trottoir te liggen en zal weggewerkt worden op het particuliere terrein;</text:p>
                  </text:list-item>
                  <text:list-item text:style-override="id1-3-2-2-12-4-3-3-5">
                    <text:number>e.</text:number>
                    <text:p text:style-name="al">na het beëindigen van de laadsessie van het Elektrische Voertuig dient de Platte Laadkabel direct verwijderd te worden;</text:p>
                  </text:list-item>
                  <text:list-item text:style-override="id1-3-2-2-12-4-3-3-6">
                    <text:number>f.</text:number>
                    <text:p text:style-name="al">bij sneeuwval is de gebruiker verantwoordelijk voor het sneeuwvrij houden van de Platte Laadkabel zodat de Platte Laadkabel niet ingesneeuwd raakt en daarmee een struikelobject op het trottoir vormt;</text:p>
                  </text:list-item>
                  <text:list-item text:style-override="id1-3-2-2-12-4-3-3-7">
                    <text:number>g.</text:number>
                    <text:p text:style-name="al">het is niet toegestaan om de Platte Laadkabel tijdelijk of permanent te bevestigen aan het trottoir, bijvoorbeeld met schroeven of ballast;</text:p>
                  </text:list-item>
                  <text:list-item text:style-override="id1-3-2-2-12-4-3-3-8">
                    <text:number>h.</text:number>
                    <text:p text:style-name="al">de Platte Laadkabel veroorzaakt geen hinder of gevaar, en mag geen gevaar opleveren voor de bruikbaarheid van de openbare ruimte</text:p>
                  </text:list-item>
                </text:list>
              </text:list-item>
              <text:list-item text:style-override="id1-3-2-2-12-4-4">
                <text:number>4.</text:number>
                <text:p text:style-name="al">De kosten voor de aanschaf en het gebruik van de Platte Laadkabel zijn voor de gebruiker.</text:p>
              </text:list-item>
              <text:list-item text:style-override="id1-3-2-2-12-4-5">
                <text:number>5.</text:number>
                <text:p text:style-name="al">De gebruiker is aansprakelijk voor schade aan het Elektrische Voertuig, de Platte Laadkabel of het Private Oplaadobject door het gebruik van de Verlengde Private Aansluiting.</text:p>
              </text:list-item>
              <text:list-item text:style-override="id1-3-2-2-12-4-6">
                <text:number>6.</text:number>
                <text:p text:style-name="al">Een gebruiker kan door het gebruik van een Verlengde Private Aansluiting geen rechten ontlenen aan een openbare parkeerplaats om daar te laden. Een gebruiker mag andere weggebruikers er niet van weerhouden om op een openbare parkeerplaats voor, naast of achter het particuliere terrein te parker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 regels en voorwaarden voor plaatsing van laadpunten in de openbare ruimte treden in werking op de dag na bekendmakin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66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6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6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artikel 18 van de Wegenverkeerswet 1994]|[1.0:c:BWBR0006622&amp;artikel=18&amp;g=2026-07-01</meta:user-defined>
    <meta:user-defined meta:name="DC.source">artikel 2:10 Algemene Plaatselijke Verordening]|[https://lokaleregelgeving.overheid.nl/CVDR701127/3#hoofdstuk_2_paragraaf_2_artikel_2:10</meta:user-defined>
    <meta:user-defined meta:name="DC.source">titel 4.3 van de Algemene wet bestuursrecht]|[1.0:c:BWBR0005537&amp;titeldeel=4.3&amp;g=2026-07-01</meta:user-defined>
    <meta:user-defined meta:name="OVERHEIDop.referentienummer">2026-175176</meta:user-defined>
    <meta:user-defined meta:name="DCTERMS.alternative">Beleidsregels laadpunten gemeente Leeuwarden</meta:user-defined>
    <dc:language>nl</dc:language>
    <meta:user-defined meta:name="OVERHEIDop.locatietype/OVERHEIDop.gebiedsmarkering">Gemeente</meta:user-defined>
    <meta:user-defined meta:name="DC.title">Beleidsregels laadpunten gemeente Leeuwarden</meta:user-defined>
    <meta:user-defined meta:name="DCTERMS.W3CDTF/DCTERMS.available">2026-07-13</meta:user-defined>
    <meta:user-defined meta:name="DCTERMS.W3CDTF/OVERHEIDop.jaargang">2026</meta:user-defined>
    <meta:user-defined meta:name="OVERHEIDop.publicationIssue">333665</meta:user-defined>
    <meta:user-defined meta:name="OVERHEIDop.betreftRegeling">CVDR764306_1</meta:user-defined>
    <meta:user-defined meta:name="xs:date/OVERHEIDop.startdatum">2026-07-14</meta:user-defined>
    <meta:user-defined meta:name="OVERHEIDop.GmbID/DC.identifier">gmb-2026-333665</meta:user-defined>
    <meta:user-defined meta:name="OVERHEIDop.versieInformatie"/>
  </office:meta>
</office:document-meta>
</file>