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boom aan J.J. Slauerhofflaan 275 2624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Slauerhofflaan 275 2624JZ Delft | het rooien van een boom | 09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0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6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2408</meta:user-defined>
    <meta:user-defined meta:name="DCTERMS.abstract">Omgevingsvergunningen Pleysierschool en ISK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boom aan J.J. Slauerhofflaan 275 2624JZ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63</meta:user-defined>
    <meta:user-defined meta:name="OVERHEIDop.GmbID/DC.identifier">gmb-2026-333663</meta:user-defined>
    <meta:user-defined meta:name="OVERHEIDop.versieInformatie"/>
  </office:meta>
</office:document-meta>
</file>