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41, 9919A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279 voor het inbrengen van leidingen in het gemeentelijk monument t.b.v. het warmtenet op de locatie Molenweg 41, 9919AG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6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79</meta:user-defined>
    <meta:user-defined meta:name="DCTERMS.abstract">9 juli 2026 verleend voor het inbrengen van leidingen in het gemeentelijk monument t.b.v. het warmtenet op de locatie Molenweg 41, 9919AG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41, 9919AG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660</meta:user-defined>
    <meta:user-defined meta:name="OVERHEIDop.GmbID/DC.identifier">gmb-2026-333660</meta:user-defined>
    <meta:user-defined meta:name="OVERHEIDop.versieInformatie"/>
  </office:meta>
</office:document-meta>
</file>