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jkerk – Zakelijke beschrijving anterieure overeenkomst Barneveldseweg 102 Nijker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Nijkerk maken bekend dat met de bewoner van het perceel Barneveldseweg 102 in Nijkerk (hierna: initiatiefnemer) een overeenkomst is gesloten (ex. Art. 13.22 en 16.138 van de Omgevingswet) voor de volgende ontwikkelingen: op het perceeel aan de Barneveldseweg 102 vindt een functiewijziging plaats waarbij de intensieve veehouderij wordt beëindigd en wordt omgeschakeld naar de bedrijfsmatige opslag van caravans en het kweken van bomen. </text:p>
            <text:p text:style-name="al"/>
            <text:p text:style-name="al">Hiervoor is een aanvraag omgevingsvergunning met kenmerk 2025W1143 ingediend.</text:p>
            <text:p text:style-name="al"/>
            <text:p text:style-name="al">Specifieke uitgangspunten van de overeenkomst zijn:</text:p>
            <text:list text:style-name="id1-3-2-2-1-7">
              <text:list-item text:style-override="id1-3-2-2-1-7-1">
                <text:number>1.</text:number>
                <text:p text:style-name="al">De plankosten die samenhangen met de ontwikkeling zijn voor rekening van de initiatiefnemer;</text:p>
              </text:list-item>
              <text:list-item text:style-override="id1-3-2-2-1-7-2">
                <text:number>2.</text:number>
                <text:p text:style-name="al">Eventuele tegemoetkoming in schade (planschade) is voor rekening van de initiatiefnemer;</text:p>
              </text:list-item>
              <text:list-item text:style-override="id1-3-2-2-1-7-3">
                <text:number>3.</text:number>
                <text:p text:style-name="al">De gemeente draagt er zorg voor dat de benodigde vergunning/BOPA op voortvarende wijze de daartoe geëigende procedure doorloopt.</text:p>
              </text:list-item>
            </text:list>
            <text:p text:style-name="al"/>
            <text:p text:style-name="al">De initiatiefnemer en de gemeente hebben de overeenkomst ondertekend. Op basis van de overeenkomst is de economische uitvoerbaarheid van deze ontwikkeling geborgd. </text:p>
            <text:p text:style-name="al"/>
            <text:p text:style-name="tussenkopcur">Inzage </text:p>
            <text:p text:style-name="al">Een zakelijke omschrijving van de overeenkomst ligt van 29 januari 2026 tot en met 11 februari 2026 voor een ieder ter inzage. U kunt deze inzien in het gemeentehuis aan de Van ’t Hoffstraat 24 in Nijkerk, uitsluitend na het maken van een telefonische afspraak via telefoonnummer 033 247 22 22.</text:p>
            <text:p text:style-name="al"/>
            <text:p text:style-name="tussenkopcur">Zienswijzen </text:p>
            <text:p text:style-name="al">Tegen de exploitatieovereenkomst kunnen geen bezwaren of zienswijzen worden ingedien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Nijkerk, 28 januari 2026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36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5.47/xml/MC-DRP-PlanOverig-Web-CB.xml</meta:user-defined>
    <meta:user-defined meta:name="OVERHEID.Gemeente/DC.creator">Nij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DC.source">artikel 13.22 van de Omgevingswet]|[1.0:c:BWBR0037885&amp;artikel=13.22&amp;g=2026-01-01</meta:user-defined>
    <meta:user-defined meta:name="OVERHEIDop.referentienummer">2025W1143</meta:user-defined>
    <dc:language>nl</dc:language>
    <meta:user-defined meta:name="OVERHEIDop.locatietype/OVERHEIDop.gebiedsmarkering">Adres</meta:user-defined>
    <meta:user-defined meta:name="DC.title">Gemeente Nijkerk – Zakelijke beschrijving anterieure overeenkomst Barneveldseweg 102 Nijkerk</meta:user-defined>
    <meta:user-defined meta:name="OVERHEIDop.datumEindeReactietermijn">2026-02-11</meta:user-defined>
    <meta:user-defined meta:name="OVERHEIDop.terinzageleggingBG">https://www.nijkerk.eu/terinzage?origin=/ter-inzage</meta:user-defined>
    <meta:user-defined meta:name="DCTERMS.W3CDTF/DCTERMS.available">2026-01-28</meta:user-defined>
    <meta:user-defined meta:name="DCTERMS.W3CDTF/OVERHEIDop.jaargang">2026</meta:user-defined>
    <meta:user-defined meta:name="OVERHEIDop.publicationIssue">33366</meta:user-defined>
    <meta:user-defined meta:name="OVERHEIDop.GmbID/DC.identifier">gmb-2026-33366</meta:user-defined>
    <meta:user-defined meta:name="OVERHEIDop.versieInformatie"/>
  </office:meta>
</office:document-meta>
</file>