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mantelzorgwoning op de locatie Hogeweg 12a te Dreumel zaaknummer ODR260313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tijdelijke mantelzorgwoning aan de Hogeweg 12a te Dreum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36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mantelzorgwoning op de locatie Hogeweg 12a te Dreumel zaaknummer ODR2603130</meta:user-defined>
    <meta:user-defined meta:name="DCTERMS.W3CDTF/DCTERMS.available">2026-07-13</meta:user-defined>
    <meta:user-defined meta:name="DCTERMS.W3CDTF/OVERHEIDop.jaargang">2026</meta:user-defined>
    <meta:user-defined meta:name="OVERHEIDop.publicationIssue">333659</meta:user-defined>
    <meta:user-defined meta:name="OVERHEIDop.GmbID/DC.identifier">gmb-2026-333659</meta:user-defined>
    <meta:user-defined meta:name="OVERHEIDop.versieInformatie"/>
  </office:meta>
</office:document-meta>
</file>