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Plaatsen steiger, bouwlift en hekwerk van 17-8 t/m 23-10-2026 op locatie Reggestraat 57, 5101XL Dongen. ontvangstdatum 9-7-2026</text:p>
      <text:section text:name="zakelijke-mededeling_id1-3-2" text:style-name="zakelijke-mededeling">
        <text:section text:name="zakelijke-mededeling-tekst_id1-3-2-1" text:style-name="zakelijke-mededeling-tekst">
          <text:section text:name="tekst_id1-3-2-1-1" text:style-name="tekst">
            <text:p text:style-name="common-al">Op 9 juli 2026 is een aanvraag ontvangen voorPlaatsen steiger, bouwlift en hekwerk van 17-8 t/m 23-10-2026 op de locatie Reggestraat 57, 5101XL Dongen. De aanvraag is geregistreerd onder zaaknummer Z2026-00001129. De aanvraag betreft de volgende activiteiten:</text:p>
            <text:list text:style-name="id1-3-2-1-1-2">
              <text:list-item text:style-override="id1-3-2-1-1-2-1">
                <text:number>•</text:number>
                <text:p text:style-name="al">opslaan roerende zaken</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365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5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5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29</meta:user-defined>
    <meta:user-defined meta:name="DCTERMS.abstract">Reggestraat 57, 5101XL Dongen</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voor Plaatsen steiger, bouwlift en hekwerk van 17-8 t/m 23-10-2026 op locatie Reggestraat 57, 5101XL Dongen. ontvangstdatum 9-7-2026</meta:user-defined>
    <meta:user-defined meta:name="DCTERMS.W3CDTF/DCTERMS.available">2026-07-13</meta:user-defined>
    <meta:user-defined meta:name="DCTERMS.W3CDTF/OVERHEIDop.jaargang">2026</meta:user-defined>
    <meta:user-defined meta:name="OVERHEIDop.publicationIssue">333656</meta:user-defined>
    <meta:user-defined meta:name="OVERHEIDop.GmbID/DC.identifier">gmb-2026-333656</meta:user-defined>
    <meta:user-defined meta:name="OVERHEIDop.versieInformatie"/>
  </office:meta>
</office:document-meta>
</file>