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trekking aanvraag omgevingsvergunning Broekstraat 59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Broekstraat 59 Mierlo</text:p>
            <text:p text:style-name="common-al">Datum ontvangst: 09-07-2026</text:p>
            <text:p text:style-name="common-al">Omschrijving: het vervangen van een schuur d.m.v. een tuinhuis</text:p>
            <text:p text:style-name="common-al">Zaaknummer: 17713723090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33655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655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655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3723090</meta:user-defined>
    <meta:user-defined meta:name="DCTERMS.abstract">Broekstraat 59 Mierlo - het vervangen van een schuur d.m.v. een tuinhuis</meta:user-defined>
    <dc:language>nl</dc:language>
    <meta:user-defined meta:name="OVERHEIDop.locatietype/OVERHEIDop.gebiedsmarkering">Vlak</meta:user-defined>
    <meta:user-defined meta:name="DC.title">Kennisgeving intrekking aanvraag omgevingsvergunning Broekstraat 59 Mierlo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3655</meta:user-defined>
    <meta:user-defined meta:name="OVERHEIDop.GmbID/DC.identifier">gmb-2026-333655</meta:user-defined>
    <meta:user-defined meta:name="OVERHEIDop.versieInformatie"/>
  </office:meta>
</office:document-meta>
</file>