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3 bomen op het perceel Barchman Wuytierslaan 188, 3818 L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3 bomen op het perceel Barchman Wuytierslaan 188, 3818 LN Amersfoort</text:span>
          </text:p>
            <text:p text:style-name="common-al">De Gemeente Amersfoort heeft op 07-07-2026 een aanvraag voor een omgevingsvergunning ontvangen voor het kappen van 3 bomen op het perceel Barchman Wuytierslaan 188, 3818 LN Amersfoort, met kenmerk CLZ-0003829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365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5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5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8292</meta:user-defined>
    <dc:language>nl</dc:language>
    <meta:user-defined meta:name="OVERHEIDop.locatietype/OVERHEIDop.gebiedsmarkering">Punt</meta:user-defined>
    <meta:user-defined meta:name="DC.title">Ontvangen aanvraag omgevingsvergunning voor het kappen van 3 bomen op het perceel Barchman Wuytierslaan 188, 3818 LN Amersfoor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652</meta:user-defined>
    <meta:user-defined meta:name="OVERHEIDop.GmbID/DC.identifier">gmb-2026-333652</meta:user-defined>
    <meta:user-defined meta:name="OVERHEIDop.versieInformatie"/>
  </office:meta>
</office:document-meta>
</file>