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nabij Gerdesiaweg 8 3061R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7-2026</text:span> een aanvraag voor een omgevingsvergunning, met kenmerk <text:span text:style-name="nadrukvet">Z2026-009446</text:span>/<text:span text:style-name="nadrukvet">2026070900397</text:span>, heeft ontvangen voor de Kappen. <text:span text:style-name="nadrukcur">(Grondslag: Omgevingswet, artikel 5.1)</text:span></text:p>
            <text:p text:style-name="common-al">De aanvraag betreft het kappen van 6 bomen in de omgeving van de locatie Gerdesiaweg 8 3061RA Rotterdam. vanwege rioolwerkzaamheden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364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446</meta:user-defined>
    <meta:user-defined meta:name="DCTERMS.abstract">Gerdesiaweg (6 bom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nabij Gerdesiaweg 8 3061RA Rot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47</meta:user-defined>
    <meta:user-defined meta:name="OVERHEIDop.GmbID/DC.identifier">gmb-2026-333647</meta:user-defined>
    <meta:user-defined meta:name="OVERHEIDop.versieInformatie"/>
  </office:meta>
</office:document-meta>
</file>