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het omzetten agrarische bestemming naar functie natuur/bos, BNE00 M 245, omgeving Deurningerbeek/ 4e Hemmelhorst</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een omgevingsvergunning voor het omzetten van de agrarische bestemming naar functie natuur/bos op locatie BNE00 M 245, omgeving Deurningerbeek/ 4e Hemmelhorst.. De aanvraag is geregistreerd onder zaaknummer Z2026-0000029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36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95</meta:user-defined>
    <meta:user-defined meta:name="DCTERMS.abstract">Betreft: Aanvraag op locatie BNE00 M 245</meta:user-defined>
    <dc:language>nl</dc:language>
    <meta:user-defined meta:name="OVERHEIDop.locatietype/OVERHEIDop.gebiedsmarkering">Vlak</meta:user-defined>
    <meta:user-defined meta:name="DC.title">Aanvraag voor omgevingsvergunning - het omzetten agrarische bestemming naar functie natuur/bos, BNE00 M 245, omgeving Deurningerbeek/ 4e Hemmelhorst</meta:user-defined>
    <meta:user-defined meta:name="DCTERMS.W3CDTF/DCTERMS.available">2026-07-15</meta:user-defined>
    <meta:user-defined meta:name="DCTERMS.W3CDTF/OVERHEIDop.jaargang">2026</meta:user-defined>
    <meta:user-defined meta:name="OVERHEIDop.publicationIssue">333646</meta:user-defined>
    <meta:user-defined meta:name="OVERHEIDop.GmbID/DC.identifier">gmb-2026-333646</meta:user-defined>
    <meta:user-defined meta:name="OVERHEIDop.versieInformatie"/>
  </office:meta>
</office:document-meta>
</file>