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6-00000709, :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709</text:p>
            <text:p text:style-name="common-al">De omschrijving van de zaak:0495454 BOPA's Wildertse Arm (ecologische verbindingszone)</text:p>
            <text:p text:style-name="common-al">De ontvangstdatum van de zaak: 1 mei 2026</text:p>
            <text:p text:style-name="common-al">De globale locatie:Ingetekende geometrie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0495454 BOPA's Wildertse Arm (ecologische verbindingszone)</text:p>
            <text:p text:style-name="common-al">
            <text:span text:style-name="nadrukvet">Besluitgegevens</text:span>
          </text:p>
            <text:p text:style-name="common-al">De besluitdatum: 9 juli 2026</text:p>
            <text:p text:style-name="last-al">De besluitstatus: 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364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9</meta:user-defined>
    <meta:user-defined meta:name="DCTERMS.abstract">Ingetekende geometrie</meta:user-defined>
    <dc:language>nl</dc:language>
    <meta:user-defined meta:name="OVERHEIDop.locatietype/OVERHEIDop.gebiedsmarkering">Vlak</meta:user-defined>
    <meta:user-defined meta:name="DC.title">Termijnverlenging Z2026-00000709, : 9 juli 2026</meta:user-defined>
    <meta:user-defined meta:name="OVERHEIDop.datumEindeReactietermijn">2026-08-20</meta:user-defined>
    <meta:user-defined meta:name="OVERHEIDop.terinzageleggingBG">https://jeleefomgeving.nl/inzien/001325978/660efeaf-4662-49f1-b032-eeaa1652d2e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45</meta:user-defined>
    <meta:user-defined meta:name="OVERHEIDop.GmbID/DC.identifier">gmb-2026-333645</meta:user-defined>
    <meta:user-defined meta:name="OVERHEIDop.versieInformatie"/>
  </office:meta>
</office:document-meta>
</file>