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rioyo Gold Cup op zondag 2 augustus 2026 aan Sc Vlaardingen Holy, Zwaluwenlaan 480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Krioyo Gold Cup</text:p>
            <text:p text:style-name="common-al">Datum:   Zondag 2 augustus 2026</text:p>
            <text:p text:style-name="common-al">Tijd:  (Tijd nog niet bekend)</text:p>
            <text:p text:style-name="common-al">Locatie: Sc Vlaardingen Holy, Zwaluwenlaan 480</text:p>
            <text:p text:style-name="common-al">Activiteiten:  Is een softbal toernooi op het terrein van SC Vlaardingen. Het evenement bestaat uit een recreatief softbal toernooi met muziek en entertainment, een Antilliaanse foudcourt en optredens. Het evenement is toegankelijk voor publiek en gericht op sport, cultuur en ontmoeting binnen de gemeente.</text:p>
            <text:p text:style-name="common-al">Aantal bezoekers drukste moment:  75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6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rioyo Gold Cup op zondag 2 augustus 2026 aan Sc Vlaardingen Holy, Zwaluwenlaan 480 te Vlaardingen</meta:user-defined>
    <meta:user-defined meta:name="DCTERMS.W3CDTF/DCTERMS.available">2026-07-14</meta:user-defined>
    <meta:user-defined meta:name="DCTERMS.W3CDTF/OVERHEIDop.jaargang">2026</meta:user-defined>
    <meta:user-defined meta:name="OVERHEIDop.publicationIssue">333644</meta:user-defined>
    <meta:user-defined meta:name="OVERHEIDop.GmbID/DC.identifier">gmb-2026-333644</meta:user-defined>
    <meta:user-defined meta:name="OVERHEIDop.versieInformatie"/>
  </office:meta>
</office:document-meta>
</file>