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dieseltank en metselwerkwand, Leeghwaterstraat 36 2628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36 2628CA Delft |het slopen van een dieseltank en metselwerkwand, 09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6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407</meta:user-defined>
    <meta:user-defined meta:name="DCTERMS.abstract">26-43-03 Leeghwaterstraat 36 Delft - Dieseltan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dieseltank en metselwerkwand, Leeghwaterstraat 36 2628CA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37</meta:user-defined>
    <meta:user-defined meta:name="OVERHEIDop.GmbID/DC.identifier">gmb-2026-333637</meta:user-defined>
    <meta:user-defined meta:name="OVERHEIDop.versieInformatie"/>
  </office:meta>
</office:document-meta>
</file>