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ad6c068-244d-439b-b5eb-37cd116114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door herinrichting.</text:p>
      <text:section text:name="regeling_id1-3-2" text:style-name="regeling">
        <text:section text:name="aanhef_id1-3-2-1" text:style-name="aanhef"/>
        <text:section text:name="regeling-tekst_id1-3-2-2" text:style-name="regeling-tekst">
          <text:section text:name="tekst_id1-3-2-2-1" text:style-name="tekst">
            <text:p text:style-name="common-al">Zaak nr. 6307073</text:p>
            <text:p text:style-name="common-al"/>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
            <text:p text:style-name="common-al">dat de bovengenoemde wegen in beheer zijn bij de gemeente Apeldoorn;</text:p>
            <text:p text:style-name="common-al"/>
            <text:p text:style-name="common-al">dat de bovengenoemde wegen, wegen zijn zo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
            <text:p text:style-name="common-al">dat als gevolg van Europese wet- en regelgeving Nederland dient te voldoen aan luchtkwaliteitsdoelstellingen, te weten het verminderen van de uitstoot van fijnstof en stikstofdioxide; </text:p>
            <text:p text:style-name="common-al"/>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
            <text:p text:style-name="common-al">dat het gebruik van elektrische voertuigen ieder jaar steeds meer groeit in de gemeente Apeldoorn en dat dit een positieve bijdrage levert aan een schone en duurzame woon- en leefomgeving;</text:p>
            <text:p text:style-name="common-al"/>
            <text:p text:style-name="common-al">dat bestuurders van elektrische voertuigen niet altijd de vrijheid hebben om op een willekeurige locatie op te laden, maar dat zij zijn aangewezen op een parkeerplaats met een laadvoorziening; </text:p>
            <text:p text:style-name="common-al"/>
            <text:p text:style-name="common-al">dat het daarom wenselijk is, zo niet noodzakelijk, dat er voldoende mogelijkheden aanwezig zijn om elektrische voertuigen op te laden en dus voldoende oplaadlocaties in de openbare ruimte gerealiseerd worden; </text:p>
            <text:p text:style-name="common-al"/>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het gemeenteblad jaargang 2021 – nummer 430145 een besluit is genomen om een laadpaal te plaatsen bij de parkeerplaatsen ter hoogte van Bouwhofweg 51;</text:p>
            <text:p text:style-name="common-al"/>
            <text:p text:style-name="common-al">dat door herinrichting van deze locatie de gereserveerde parkeervakken van bovengenoemde verkeersbesluit zal worden opgeheven;</text:p>
            <text:p text:style-name="common-al"/>
            <text:p text:style-name="common-al">dat bij de herinrichting de parkeervakken ter hoogte van de huidige locatie van de laadpaal worden verplaatst;</text:p>
            <text:p text:style-name="common-al"/>
            <text:p text:style-name="common-al">dat de verbruik gegevens laten zien dat deze laadpaal goed wordt gebruikt en het daarom wenselijk is deze mee te verplaatsen met de parkeervakken;</text:p>
            <text:p text:style-name="common-al"/>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
            <text:p text:style-name="common-al">dat de hiervoor benoemde verkeersmaatregel uitgevoerd kan worden door middel van het plaatsen van het verkeersbord E8c van bijlage 1 van het RVV 1990 met een onderbord met een pijl naar links en rechts;</text:p>
            <text:p text:style-name="common-al"/>
            <text:p text:style-name="common-al">dat gelet op artikel 12 van het BABW voor het plaatsen van het verkeersbord E8c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list text:style-name="id1-3-2-2-1-54">
              <text:list-item text:style-override="id1-3-2-2-1-54-1">
                <text:number>1.</text:number>
                <text:p text:style-name="al">door middel van het plaatsen van een verkeersbord E8c van bijlage 1 van het RVV 1990 met een onderbord OB504 twee parkeerplaatsen te reserveren ten behoeve van het opladen van elektrische voertuigen op de locatie zoals in de bijlage</text:p>
              </text:list-item>
            </text:list>
            <text:p text:style-name="common-al"/>
            <text:p text:style-name="common-al"> Namens burgemeester en wethouders van Apeldoorn,</text:p>
            <text:p text:style-name="common-al"/>
            <text:p text:style-name="common-al"/>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
            <text:span text:style-name="nadrukvet">Nieuwe situatie</text:span>
          </text:p>
            <text:p text:style-name="common-al"/>
            <text:p text:style-name="last-al">
            <draw:frame><draw:text-box><text:section text:name="plaatje_id1-3-2-2-1-68-1" text:style-name="plaatje">
              <text:p text:style-name="illustratie_id1-3-2-2-1-68-1-1"><draw:frame draw:style-name="illustratie_id1-3-2-2-1-68-1-1" text:anchor-type="paragraph" svg:width="153mm" svg:height="142.81996086105676mm"><draw:image xlink:href="Pictures/Afbeelding3icad6c068-244d-439b-b5eb-37cd116114c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6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peldoorn - Aanwijzen parkeerplaatsen voor het elektrisch opladen - Bouwhofweg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07073</meta:user-defined>
    <meta:user-defined meta:name="DCTERMS.abstract">door middel van het plaatsen van een verkeersbord E8c van bijlage 1 van het RVV 1990 met een onderbord OB504 twee parkeerplaatsen te reserveren ten behoeve van het opladen van elektrische voertuigen op de locatie zoals in de bijlage</meta:user-defined>
    <meta:user-defined meta:name="OVERHEIDop.verkeersbordcode">E8c</meta:user-defined>
    <dc:language>nl</dc:language>
    <meta:user-defined meta:name="OVERHEIDop.locatietype/OVERHEIDop.gebiedsmarkering">Punt</meta:user-defined>
    <meta:user-defined meta:name="DC.title">Verkeersbesluit Gemeente Apeldoorn - Reserveren parkeerplaatsen ten behoeve van het opladen van elektrische voertuigen door herinrichting.</meta:user-defined>
    <meta:user-defined meta:name="DCTERMS.W3CDTF/DCTERMS.available">2026-07-13</meta:user-defined>
    <meta:user-defined meta:name="DCTERMS.W3CDTF/OVERHEIDop.jaargang">2026</meta:user-defined>
    <meta:user-defined meta:name="OVERHEIDop.publicationIssue">333636</meta:user-defined>
    <meta:user-defined meta:name="OVERHEIDop.GmbID/DC.identifier">gmb-2026-333636</meta:user-defined>
    <meta:user-defined meta:name="OVERHEIDop.versieInformatie"/>
  </office:meta>
</office:document-meta>
</file>