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Heuvelland Wandel 4 daag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9 juli 2026 heeft besloten een evenementenvergunning te verlenen voor ‘Heuvelland Wandel 4 daagse’ dat plaatsvindt op 6, 7, 8 en 9 augustus 2026 met routes door de gemeente Eijsden-Margrat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9 juli</text:span>
            <text:span text:style-name="nadrukvet">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36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9309/1035354</meta:user-defined>
    <meta:user-defined meta:name="DCTERMS.abstract">Evenementenvergunning Heuvelland wandel 4 daagse 2026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 - Heuvelland Wandel 4 daagse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34</meta:user-defined>
    <meta:user-defined meta:name="OVERHEIDop.GmbID/DC.identifier">gmb-2026-333634</meta:user-defined>
    <meta:user-defined meta:name="OVERHEIDop.versieInformatie"/>
  </office:meta>
</office:document-meta>
</file>