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indende BUURT op 6 september 2026, Voor de garages aan de Flevo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melding evenement ontvangen voor de locatie Voor de garages aan de Flevolaan. De melding is geregistreerd onder zaaknummer Z2026-00006791. De melding betreft Verbindende BUURT op 6 september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7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363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6791</meta:user-defined>
    <meta:user-defined meta:name="DCTERMS.abstract">Betreft: melding op locatie Voor de garages aan de Flevolaan</meta:user-defined>
    <dc:language>nl</dc:language>
    <meta:user-defined meta:name="OVERHEIDop.locatietype/OVERHEIDop.gebiedsmarkering">Punt</meta:user-defined>
    <meta:user-defined meta:name="DC.title">Melding Verbindende BUURT op 6 september 2026, Voor de garages aan de Flevolaa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33</meta:user-defined>
    <meta:user-defined meta:name="OVERHEIDop.GmbID/DC.identifier">gmb-2026-333633</meta:user-defined>
    <meta:user-defined meta:name="OVERHEIDop.versieInformatie"/>
  </office:meta>
</office:document-meta>
</file>